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style:page-number="5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margin-top="0.125in" fo:line-height="0.3194in"/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P6" style:parent-style-name="內文一" style:family="paragraph">
      <style:paragraph-properties fo:margin-top="0.0347in" fo:line-height="0.3194in" fo:margin-left="0.4444in" fo:text-indent="-0.4444in">
        <style:tab-stops/>
      </style:paragraph-properties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P7" style:parent-style-name="內文字元" style:family="paragraph">
      <style:paragraph-properties fo:margin-top="0.0347in" fo:line-height="0.3194in" fo:margin-left="0.651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E" style:family="paragraph">
      <style:paragraph-properties fo:margin-top="0.0347in" fo:line-height="0.3194in" fo:margin-left="0.868in">
        <style:tab-stops/>
      </style:paragraph-properties>
      <style:text-properties style:font-name="標楷體" style:font-name-asian="標楷體"/>
    </style:style>
    <style:style style:name="P11" style:parent-style-name="E" style:family="paragraph">
      <style:paragraph-properties fo:margin-top="0.0347in" fo:line-height="0.3194in" fo:margin-left="1.0138in" fo:text-indent="-0.3888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paragraph-properties fo:margin-top="0.0347in" fo:line-height="0.3194in" fo:margin-left="0.868in">
        <style:tab-stops/>
      </style:paragraph-properties>
      <style:text-properties style:font-name="標楷體" style:font-name-asian="標楷體"/>
    </style:style>
    <style:style style:name="P13" style:parent-style-name="E" style:family="paragraph">
      <style:paragraph-properties fo:margin-top="0.0347in" fo:line-height="0.3194in" fo:margin-left="0.868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top="0.0347in" fo:line-height="0.3194in" fo:margin-left="0.868in">
        <style:tab-stops/>
      </style:paragraph-properties>
      <style:text-properties style:font-name="標楷體" style:font-name-asian="標楷體"/>
    </style:style>
    <style:style style:name="P15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16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17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18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19" style:parent-style-name="內文一" style:family="paragraph">
      <style:paragraph-properties fo:margin-top="0.0347in" fo:line-height="0.3194in" fo:margin-left="0.4444in" fo:text-indent="-0.4444in">
        <style:tab-stops/>
      </style:paragraph-properties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P20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21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22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23" style:parent-style-name="內文字元" style:family="paragraph">
      <style:paragraph-properties fo:margin-top="0.0347in" fo:line-height="0.3194in" fo:margin-left="0.6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字元" style:family="paragraph">
      <style:paragraph-properties fo:margin-top="0.0347in" fo:line-height="0.3194in" fo:margin-left="0.651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top="0.25in" fo:line-height="0.3472in" fo:text-indent="0.8895in"/>
    </style:style>
    <style:style style:name="T28" style:parent-style-name="預設段落字型" style:family="text"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T29" style:parent-style-name="預設段落字型" style:family="text"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T30" style:parent-style-name="預設段落字型" style:family="text"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T31" style:parent-style-name="預設段落字型" style:family="text"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T32" style:parent-style-name="預設段落字型" style:family="text"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name="T33" style:parent-style-name="預設段落字型" style:family="text">
      <style:text-properties style:font-name="華康仿宋體W6(P)" style:font-name-asian="華康仿宋體W6(P)" style:font-name-complex="Arial" fo:font-weight="bold" style:font-weight-asian="bold" fo:color="#333333" style:letter-kerning="false" fo:font-size="16pt" style:font-size-asian="16pt" style:font-size-complex="16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新特圓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gradient" draw:fill-gradient-name="a6" draw:stroke="solid" svg:stroke-width="0.01042in" svg:stroke-color="#800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新特圓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新特圓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新特圓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新特圓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4"><draw:custom-shape svg:x="0.01528in" svg:y="-0.125in" svg:width="6.10972in" svg:height="0.625in" draw:z-index="251657216" draw:id="id0" draw:style-name="a7" draw:name="WordArt 5" text:anchor-type="paragraph"><svg:title/><svg:desc/><text:p text:style-name="a5" text:class-names="" text:cond-style-name=""><text:span text:style-name="a0" text:class-names="">減塑撇步「</text:span><text:span text:style-name="a1" text:class-names="">5</text:span><text:span text:style-name="a2" text:class-names="">少</text:span><text:span text:style-name="a3" text:class-names="">5</text:span><text:span text:style-name="a4" text:class-names="">多」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5">100年爆發塑化劑污染食品事件，針對塑毒防護，衛生署提出「5少5多」的減塑撇步，呼籲民眾採取正確的日常自我保健：</text:p>
      <text:p text:style-name="P6">(一)<text:tab/><text:s/>5少：</text:p>
      <text:p text:style-name="P7"><text:span text:style-name="T8">1.</text:span><text:span text:style-name="T9"><text:tab/>少塑膠：</text:span></text:p>
      <text:p text:style-name="P10">(1)<text:tab/>少喝塑膠杯裝的飲料，儘量自己攜帶不銹鋼杯或馬克杯。</text:p>
      <text:p text:style-name="P11">(2)<text:tab/>少用塑膠袋、塑膠容器、塑膠膜盛裝熱食或微波加熱；超商購買的便當若包裝有塑膠盒或薄膜，要避免高溫微波，或另以瓷器或玻璃器皿盛裝再加熱。</text:p>
      <text:p text:style-name="P12">(3)<text:tab/>少用保鮮膜進行微波或蒸煮，也不要用以包裝油性食物。</text:p>
      <text:p text:style-name="P13">(4)<text:tab/>少讓兒童在塑膠巧拼地板上吃東西、玩耍、睡覺。</text:p>
      <text:p text:style-name="P14">(5)<text:tab/>不給兒童未標示「不含塑化劑」的塑膠玩具、奶嘴。</text:p>
      <text:p text:style-name="P15">2.<text:tab/>少香味：減少使用含香料的化妝品、保養品、個人衛生用品等，例如香水，香味較強的口紅、乳霜、指甲油、妊娠霜、洗髮精、香皂、洗衣劑、廚房衛浴之清潔用品等。</text:p>
      <text:p text:style-name="P16">3.<text:tab/>少吃不必要的保健食品或藥品。</text:p>
      <text:p text:style-name="P17">4.<text:tab/>少吃加工食品，例如：加工的果汁、果凍、零食、各種含人工餡料的蛋糕、點心、餅乾等。</text:p>
      <text:p text:style-name="P18">5.<text:tab/>少吃動物脂肪、油脂類、內臟。</text:p>
      <text:p text:style-name="P19">(二)<text:tab/><text:s/>5多</text:p>
      <text:p text:style-name="P20">1.<text:tab/>多洗手，尤其是吃東西前，洗掉手上所沾的塑化劑。</text:p>
      <text:p text:style-name="P21">2.<text:tab/>多喝白開水，取代瓶裝飲料、市售冷飲或含糖飲料。</text:p>
      <text:p text:style-name="P22">3.<text:tab/>多吃天然新鮮蔬果（已知可以加速塑化劑排出）。</text:p>
      <text:p text:style-name="P23"><draw:frame draw:id="id1" draw:style-name="a8" draw:name="Picture 9" text:anchor-type="paragraph" svg:x="4.75in" svg:y="0.17361in" svg:width="2.125in" svg:height="1.72431in" style:rel-width="scale" style:rel-height="scale"><draw:image xlink:href="media/image1.wmf" xlink:type="simple" xlink:show="embed" xlink:actuate="onLoad"/><svg:title/><svg:desc>j0149905</svg:desc></draw:frame><text:span text:style-name="T24">4.</text:span><text:span text:style-name="T25"><text:tab/>多運動，例如健走、跑步，加速新陳代謝。</text:span></text:p>
      <text:p text:style-name="P26">5.<text:tab/>多喝母乳，避免使用安撫奶嘴。</text:p>
      <text:p text:style-name="P27"><text:span text:style-name="T28">-</text:span><text:span text:style-name="T29">--資料摘錄自</text:span><text:span text:style-name="T30">行政院消費者保護</text:span><text:span text:style-name="T31">處</text:span><text:span text:style-name="T32">-</text:span><text:span text:style-name="T33">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章節名稱字元" style:display-name="章節名稱 字元" style:family="paragraph">
      <style:paragraph-properties fo:text-align="center" fo:line-height="150%"/>
      <style:text-properties style:font-name="新細明體" fo:font-weight="bold" style:font-weight-asian="bold" style:letter-kerning="true" fo:font-size="18pt" style:font-size-asian="18pt" style:font-size-complex="18pt" fo:hyphenate="false"/>
    </style:style>
    <style:style style:name="章節名稱字元字元" style:display-name="章節名稱 字元 字元" style:family="text" style:parent-style-name="預設段落字型">
      <style:text-properties style:font-name="新細明體" style:font-name-asian="新細明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widows="2" fo:orphans="2" style:snap-to-layout-grid="false" fo:margin-top="0.0347in" fo:line-height="150%" fo:margin-left="0.1354in" fo:text-indent="-0.1354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內文字元" style:display-name="1.內文 字元" style:family="paragraph" style:parent-style-name="內文">
      <style:paragraph-properties fo:widows="2" fo:orphans="2" style:snap-to-layout-grid="false" fo:text-align="start" fo:margin-top="0in" fo:line-height="150%" fo:margin-left="0.6125in" fo:text-indent="-0.1847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字元0" style:display-name="內文 字元" style:family="text" style:parent-style-name="預設段落字型">
      <style:text-properties style:font-name="新細明體"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字元字元" style:display-name="1.內文 字元 字元" style:family="text" style:parent-style-name="內文字元0">
      <style:text-properties style:font-name="新細明體"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一" style:display-name="內文(一)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4pt" fo:hyphenate="false"/>
    </style:style>
    <style:style style:name="E" style:display-name="(1)" style:family="paragraph" style:parent-style-name="內文">
      <style:paragraph-properties style:snap-to-layout-grid="false" fo:margin-top="0in" fo:line-height="150%" fo:margin-left="0.8159in" fo:text-indent="-0.243in">
        <style:tab-stops/>
      </style:paragraph-properties>
      <style:text-properties fo:font-size="14pt" style:font-size-asian="14pt" style:font-size-complex="14pt" fo:hyphenate="false"/>
    </style:style>
    <style:style style:name="字元" style:display-name="(1) 字元" style:family="text" style:parent-style-name="預設段落字型">
      <style:text-properties style:font-name="Calibri"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200" draw:end-color="#ff7a00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檢驗局呼籲消費者注意老舊映像管式（CRT）電視機使用安全 </dc:title>
    <dc:subject/>
    <meta:initial-creator>傅瑞怡</meta:initial-creator>
    <dc:creator>ntwsadmin</dc:creator>
    <meta:creation-date>2018-06-01T15:00:00Z</meta:creation-date>
    <dc:date>2018-06-01T15:00:00Z</dc:date>
    <meta:print-date>2013-04-19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