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8000" fo:font-size="22pt" style:font-size-asian="22pt" style:font-size-complex="22pt"/>
    </style:style>
    <style:style style:name="P2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 fo:text-indent="0.3333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 fo:text-indent="0.3888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</style:style>
    <style:style style:name="P10" style:parent-style-name="內文" style:family="paragraph">
      <style:paragraph-properties fo:line-height="0.3333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writing-mode="lr-tb" fo:clip="rect(0in, 0in, 0in, 0in)" style:horizontal-rel="paragraph" style:vertical-rel="paragraph" style:horizontal-pos="from-left" style:vertical-pos="from-top"/>
    </style:style>
    <style:style style:family="text" style:name="a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gradient" draw:fill-gradient-name="a3" draw:stroke="solid" svg:stroke-width="0.01389in" svg:stroke-color="#eaeaea" svg:stroke-opacity="100%" draw:stroke-linejoin="round" style:horizontal-rel="paragraph" style:vertical-rel="paragraph" style:horizontal-pos="from-left" style:vertical-pos="from-top" draw:shadow="visible" draw:shadow-offset-x="0in" draw:shadow-offset-y="0in" draw:shadow-color="#c0c0c0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正確防火與逃生　生命財產保安全</text:p>
      <text:p text:style-name="P2">暗夜惡火釀憾事，令人不勝唏噓，更燒出社會大眾對預防火災及火場逃生的重視。消防單位呼籲，民眾萬一遇到火災，應採取以下措施：滅火、報警、逃生、避難待救，若火勢猛烈仍應以逃生為第一優先，切忌因驚慌而錯失逃生的機會。</text:p>
      <text:p text:style-name="P3">要記住家戶門窗請勿加裝非必要的鐵窗以及阻隔物，應預留逃生出口；一般住家建議加裝獨立式偵煙設備；用電設備平日應隨時檢查，注意是否正常運作；具備滅火器，並且讓家裡每個人都了解滅火器的使用方式，以取得滅火先機。</text:p>
      <text:p text:style-name="P4"><draw:frame draw:id="id0" draw:style-name="a0" draw:name="Picture 2" text:anchor-type="paragraph" svg:x="0in" svg:y="0.18056in" svg:width="1.5in" svg:height="0.79722in" style:rel-width="scale" style:rel-height="scale"><draw:image xlink:href="media/image1.wmf" xlink:type="simple" xlink:show="embed" xlink:actuate="onLoad"/><svg:title/><svg:desc>MC900286046</svg:desc></draw:frame><text:span text:style-name="T5">滅火時要注意一般火災可用水或以濕布覆蓋直接撲滅火勢，若是電器火災則不可取水滅火，應先關掉總開關或拔掉電源線。不幸遇到火警應大聲呼喊，讓家人鄰居及早知道火災發生，以幫忙滅火、打119報案並盡早逃生，報警時應告知詳細火災地址、附近明顯標示物、火災燃燒情形及是否有人受困，讓消防人員快速趕到現場且採取適當搶救措施。</text:span></text:p>
      <text:p text:style-name="P6">遭遇火災，逃生避難原則更要牢記。火場中濃煙是最致命殺手，非不得已勿穿越濃煙區，必要時可以濕毛巾或手帕掩住口鼻，或以防煙袋保護，避免吸入濃煙或有毒氣體，採低姿勢於濃煙中移動。尤應注意者，要離開房間或通過任一道門，一定要先用手背撫摸門板、手把，若感到燙切勿開門，應改採其他逃生路線；若未感到高溫，開門時應先以背頂門，先開啟一條縫感覺是否有熱浪或濃煙，若有則應立即將門關閉，選擇另一條逃生路線。消防局再次提醒民眾，千萬不要搭乘電梯逃生，須利用安全梯及一般樓梯逃生，因此平時保持樓梯暢通更顯重要。</text:p>
      <text:p text:style-name="P7"><text:span text:style-name="T8">最重要的是，避難待救時，應將門關閉，並以濕布或膠布塞住門縫，待在容易獲救的地方（如陽台、窗戶或屋頂平台），打電話或揮動鮮明衣物引起外面的人注意，能給予最快的搶救。若無法期待獲救時，更應力求鎮定，想辦法利用現場物品設法逃生，例如以床單或窗簾做成逃生繩往下攀爬逃生，非到萬不得已絕不可跳樓。</text:span></text:p>
      <text:p text:style-name="P9"><draw:custom-shape svg:x="-0.125in" svg:y="0.22222in" svg:width="6.62014in" svg:height="0.84861in" draw:z-index="251658240" draw:id="id1" draw:style-name="a4" draw:name="WordArt 3" text:anchor-type="paragraph"><svg:title/><svg:desc/><text:p text:style-name="a2" text:class-names="" text:cond-style-name=""><text:span text:style-name="a1" text:class-names="">臺中市清水區公所政風室 <text:s text:c="1"/>關心您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" draw:style="linear" draw:angle="900" draw:start-color="#a603ab" draw:end-color="#e81766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確防火與逃生　生命財產保安全</dc:title>
    <dc:subject/>
    <meta:initial-creator>ph81</meta:initial-creator>
    <dc:creator>ntwsadmin</dc:creator>
    <meta:creation-date>2018-06-01T15:00:00Z</meta:creation-date>
    <dc:date>2018-06-01T15:00:00Z</dc:date>
    <meta:print-date>2013-08-01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1" meta:row-count="5" meta:non-whitespace-character-count="657"/>
  </office:meta>
</office:document-meta>
</file>