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95_32771__26680__34920_-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48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11.1389583333333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5.3445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3.413125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104.5pt" style:use-optimal-row-height="false" fo:break-before="auto"/>
    </style:style>
    <style:style style:name="ro8" style:family="table-row">
      <style:table-row-properties style:row-height="49.15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41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8.5pt" style:use-optimal-row-height="false" fo:break-before="auto"/>
    </style:style>
    <style:style style:name="ro16" style:family="table-row">
      <style:table-row-properties style:row-height="40.1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43.15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65pt" style:use-optimal-row-height="false" fo:break-before="auto"/>
    </style:style>
    <style:style style:name="ro21" style:family="table-row">
      <style:table-row-properties style:row-height="64.9pt" style:use-optimal-row-height="false" fo:break-before="auto"/>
    </style:style>
    <style:style style:name="ro22" style:family="table-row">
      <style:table-row-properties style:row-height="65.5pt" style:use-optimal-row-height="false" fo:break-before="auto"/>
    </style:style>
    <style:style style:name="ro23" style:family="table-row">
      <style:table-row-properties style:row-height="57.65pt" style:use-optimal-row-height="false" fo:break-before="auto"/>
    </style:style>
    <style:style style:name="ro24" style:family="table-row">
      <style:table-row-properties style:row-height="58.1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72.65pt" style:use-optimal-row-height="false" fo:break-before="auto"/>
    </style:style>
    <style:style style:name="ro27" style:family="table-row">
      <style:table-row-properties style:row-height="55.15pt" style:use-optimal-row-height="false" fo:break-before="auto"/>
    </style:style>
    <style:style style:name="ro28" style:family="table-row">
      <style:table-row-properties style:row-height="46.15pt" style:use-optimal-row-height="false" fo:break-before="auto"/>
    </style:style>
    <style:style style:name="ro29" style:family="table-row">
      <style:table-row-properties style:row-height="55.9pt" style:use-optimal-row-height="false" fo:break-before="auto"/>
    </style:style>
    <style:style style:name="ro30" style:family="table-row">
      <style:table-row-properties style:row-height="78pt" style:use-optimal-row-height="false" fo:break-before="auto"/>
    </style:style>
    <style:style style:name="ro31" style:family="table-row">
      <style:table-row-properties style:row-height="57pt" style:use-optimal-row-height="false" fo:break-before="auto"/>
    </style:style>
    <style:style style:name="ro32" style:family="table-row">
      <style:table-row-properties style:row-height="49.9pt" style:use-optimal-row-height="false" fo:break-before="auto"/>
    </style:style>
    <style:style style:name="ro33" style:family="table-row">
      <style:table-row-properties style:row-height="61.9pt" style:use-optimal-row-height="false" fo:break-before="auto"/>
    </style:style>
    <style:style style:name="ro34" style:family="table-row">
      <style:table-row-properties style:row-height="58.9pt" style:use-optimal-row-height="false" fo:break-before="auto"/>
    </style:style>
    <style:style style:name="ro35" style:family="table-row">
      <style:table-row-properties style:row-height="54.65pt" style:use-optimal-row-height="false" fo:break-before="auto"/>
    </style:style>
    <style:style style:name="ro36" style:family="table-row">
      <style:table-row-properties style:row-height="54pt" style:use-optimal-row-height="false" fo:break-before="auto"/>
    </style:style>
    <style:style style:name="ro37" style:family="table-row">
      <style:table-row-properties style:row-height="51pt" style:use-optimal-row-height="false" fo:break-before="auto"/>
    </style:style>
    <style:style style:name="ro38" style:family="table-row">
      <style:table-row-properties style:row-height="52.15pt" style:use-optimal-row-height="false" fo:break-before="auto"/>
    </style:style>
    <style:style style:name="ro39" style:family="table-row">
      <style:table-row-properties style:row-height="52.9pt" style:use-optimal-row-height="false" fo:break-before="auto"/>
    </style:style>
    <style:style style:name="ro40" style:family="table-row">
      <style:table-row-properties style:row-height="56.5pt" style:use-optimal-row-height="false" fo:break-before="auto"/>
    </style:style>
    <style:style style:name="ro41" style:family="table-row">
      <style:table-row-properties style:row-height="50.5pt" style:use-optimal-row-height="false" fo:break-before="auto"/>
    </style:style>
    <style:style style:name="ro42" style:family="table-row">
      <style:table-row-properties style:row-height="47.5pt" style:use-optimal-row-height="false" fo:break-before="auto"/>
    </style:style>
    <style:style style:name="ro43" style:family="table-row">
      <style:table-row-properties style:row-height="66.65pt" style:use-optimal-row-height="false" fo:break-before="auto"/>
    </style:style>
    <style:style style:name="ro44" style:family="table-row">
      <style:table-row-properties style:row-height="84pt" style:use-optimal-row-height="false" fo:break-before="auto"/>
    </style:style>
    <style:style style:name="ro45" style:family="table-row">
      <style:table-row-properties style:row-height="64.15pt" style:use-optimal-row-height="false" fo:break-before="auto"/>
    </style:style>
    <style:style style:name="ro46" style:family="table-row">
      <style:table-row-properties style:row-height="76.9pt" style:use-optimal-row-height="false" fo:break-before="auto"/>
    </style:style>
    <style:style style:name="ro4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民間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4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table:style-name="ce1"/>
          <table:table-cell office:value-type="string" table:style-name="ce2">
            <text:p>臺中市政府103年度對民間團體補(捐)助經費明細表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3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2">
            <text:p>至103年6月止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3"/>
          <table:table-cell table:number-columns-repeated="16375" table:style-name="ce1"/>
        </table:table-row>
        <table:table-row table:style-name="ro3">
          <table:table-cell office:value-type="string" table:style-name="ce7">
            <text:p>表5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43">
            <text:p><text:s text:c="4"/>(本表為半年報)</text:p>
          </table:table-cell>
          <table:covered-table-cell/>
          <table:table-cell table:number-columns-repeated="4" table:style-name="ce9"/>
          <table:table-cell office:value-type="string" table:style-name="ce10">
            <text:p>單位：千元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機關代碼：02062</text:p>
          </table:table-cell>
          <table:table-cell table:style-name="ce1"/>
          <table:table-cell office:value-type="string" table:style-name="ce12">
            <text:p>機關名稱：清水區公所</text:p>
          </table:table-cell>
          <table:table-cell table:number-columns-repeated="2" table:style-name="ce13"/>
          <table:table-cell table:number-columns-repeated="4" table:style-name="ce9"/>
          <table:table-cell table:style-name="ce10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6">
            <office:annotation draw:style-name="a0" svg:x="0.822916666666667in" svg:y="1.28125in" svg:width="1.44791666666667in" svg:height="0.3125in">
              <dc:creator>m</dc:creator>
              <text:p><text:span text:style-name="T4">依預算書機關代碼</text:span></text:p>
            </office:annotation>
            <text:p>機關代碼</text:p>
          </table:table-cell>
          <table:table-cell office:value-type="string" table:number-columns-spanned="1" table:number-rows-spanned="2" table:style-name="ce45">
            <office:annotation draw:style-name="a1" svg:x="2.08333333333333in" svg:y="1.28125in" svg:width="1.45833333333333in" svg:height="0.458333333333333in">
              <dc:creator>m</dc:creator>
              <text:p><text:span text:style-name="T5">請填業務計畫及工作計畫,請填到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45">
            <office:annotation draw:style-name="a2" svg:x="5.16666666666667in" svg:y="1.28125in" svg:width="1.44791666666667in" svg:height="0.885416666666667in">
              <dc:creator>m</dc:creator>
              <text:p><text:span text:style-name="T5">一件補助事項或用途填寫一個欄位請勿合併儲存格</text:span></text:p>
            </office:annotation>
            <text:p>補助事項或用途</text:p>
          </table:table-cell>
          <table:table-cell office:value-type="string" table:number-columns-spanned="1" table:number-rows-spanned="2" table:style-name="ce45">
            <office:annotation draw:style-name="a3" svg:x="6.8125in" svg:y="1.28125in" svg:width="1.125in" svg:height="0.708333333333333in">
              <dc:creator>m</dc:creator>
              <text:p><text:span text:style-name="T5">一個受補捐助團體填寫一個欄位請勿合併儲存格</text:span></text:p>
            </office:annotation>
            <text:p>補助對象</text:p>
          </table:table-cell>
          <table:table-cell office:value-type="string" table:number-columns-spanned="1" table:number-rows-spanned="2" table:style-name="ce45">
            <office:annotation draw:style-name="a4" svg:x="7.92708333333333in" svg:y="1.28125in" svg:width="1.45833333333333in" svg:height="0.25in">
              <dc:creator>m</dc:creator>
              <text:p><text:span text:style-name="T5">請填預算編列機關</text:span></text:p>
            </office:annotation>
            <text:p>主辦機關</text:p>
          </table:table-cell>
          <table:table-cell office:value-type="string" table:number-columns-spanned="1" table:number-rows-spanned="2" table:style-name="ce45">
            <office:annotation draw:style-name="a5" svg:x="9.22916666666667in" svg:y="1.28125in" svg:width="1.45833333333333in" svg:height="0.364583333333333in">
              <dc:creator>m</dc:creator>
              <text:p><text:span text:style-name="T5">請填全年度撥付金額；單位為千元</text:span></text:p>
            </office:annotation>
            <text:p>累計撥付金額</text:p>
          </table:table-cell>
          <table:table-cell office:value-type="string" table:number-columns-spanned="1" table:number-rows-spanned="2" table:style-name="ce45">
            <text:p>有無涉及財物或勞務採購</text:p>
          </table:table-cell>
          <table:table-cell office:value-type="string" table:number-columns-spanned="1" table:number-rows-spanned="2" table:style-name="ce3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6">
            <office:annotation draw:style-name="a6" svg:x="13.4479166666667in" svg:y="1.28125in" svg:width="1.44791666666667in" svg:height="0.885416666666667in">
              <dc:creator>m</dc:creator>
              <text:p><text:span text:style-name="T5">請依「臺中市政府各機關對民間團體及個人補</text:span><text:span text:style-name="T6">(</text:span><text:span text:style-name="T5">捐</text:span><text:span text:style-name="T6">)</text:span><text:span text:style-name="T5">助經費處理原則」本權責認定</text:span></text:p>
              <text:p/>
            </office:annotation>
            <text:p>是否為除外規定</text:p>
            <text:p>之民間團體</text:p>
          </table:table-cell>
          <table:covered-table-cell/>
          <table:table-cell table:number-columns-repeated="16374" table:style-name="ce1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是</text:p>
          </table:table-cell>
          <table:table-cell office:value-type="string" table:style-name="ce15">
            <text:p>否</text:p>
          </table:table-cell>
          <table:table-cell table:number-columns-repeated="16374" table:style-name="ce14"/>
        </table:table-row>
        <table:table-row table:style-name="ro6">
          <table:table-cell office:value-type="string" table:number-columns-spanned="5" table:number-rows-spanned="1" table:style-name="ce46">
            <text:p>機關累計撥付金額小計</text:p>
          </table:table-cell>
          <table:covered-table-cell table:number-columns-repeated="4"/>
          <table:table-cell office:value-type="float" office:value="1430" table:formula="of:=SUM([.F8:.F76])" table:style-name="ce16">
            <text:p><text:s/>1,430<text:s/>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16374" table:style-name="ce14"/>
        </table:table-row>
        <table:table-row table:style-name="ro7">
          <table:table-cell office:value-type="float" office:value="2062" table:number-columns-spanned="1" table:number-rows-spanned="8" table:style-name="ce28">
            <text:p>02062</text:p>
          </table:table-cell>
          <table:table-cell office:value-type="string" table:number-columns-spanned="1" table:number-rows-spanned="8" table:style-name="ce31">
            <text:p>區公所業務 <text:s text:c="8"/>民政業務 <text:s text:c="10"/>獎補助費 <text:s text:c="10"/>對國內團體之捐助</text:p>
          </table:table-cell>
          <table:table-cell office:value-type="string" table:style-name="ce17">
            <text:p>103年頂湳社區環保志工隊綠美化觀摩活動</text:p>
          </table:table-cell>
          <table:table-cell office:value-type="string" table:style-name="ce17">
            <text:p>臺中市清水區頂湳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8">
          <table:covered-table-cell/>
          <table:covered-table-cell/>
          <table:table-cell office:value-type="string" table:style-name="ce17">
            <text:p>103年鰲峰社區綠美化觀摩活動</text:p>
          </table:table-cell>
          <table:table-cell office:value-type="string" table:style-name="ce17">
            <text:p>臺中市清水區鰲峰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9">
          <table:covered-table-cell/>
          <table:covered-table-cell/>
          <table:table-cell office:value-type="string" table:style-name="ce17">
            <text:p>南社社區環保志工綠美化觀摩</text:p>
          </table:table-cell>
          <table:table-cell office:value-type="string" table:style-name="ce17">
            <text:p>臺中市清水區南社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0">
          <table:covered-table-cell/>
          <table:covered-table-cell/>
          <table:table-cell office:value-type="string" table:style-name="ce17">
            <text:p>103年度北寧社區發展協會觀摩活動</text:p>
          </table:table-cell>
          <table:table-cell office:value-type="string" table:style-name="ce17">
            <text:p>台中市清水區北寧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1">
          <table:covered-table-cell/>
          <table:covered-table-cell/>
          <table:table-cell office:value-type="string" table:style-name="ce17">
            <text:p>103年度橋頭社區發展協會觀摩活動等</text:p>
          </table:table-cell>
          <table:table-cell office:value-type="string" table:style-name="ce17">
            <text:p>臺中市清水區橋頭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2">
          <table:covered-table-cell/>
          <table:covered-table-cell/>
          <table:table-cell office:value-type="string" table:style-name="ce17">
            <text:p>103年度秀水社區發展協會觀摩活動</text:p>
          </table:table-cell>
          <table:table-cell office:value-type="string" table:style-name="ce17">
            <text:p>臺中市清水區秀水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3">
          <table:covered-table-cell/>
          <table:covered-table-cell/>
          <table:table-cell office:value-type="string" table:style-name="ce17">
            <text:p>103年度西社社區環保志工綠美化宣導活動</text:p>
          </table:table-cell>
          <table:table-cell office:value-type="string" table:style-name="ce17">
            <text:p>台中市清水區西社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1">
          <table:covered-table-cell/>
          <table:covered-table-cell/>
          <table:table-cell office:value-type="string" table:style-name="ce17">
            <text:p>103年幸福關懷協會環保志工隊綠美化宣導關懷協會</text:p>
          </table:table-cell>
          <table:table-cell office:value-type="string" table:style-name="ce17">
            <text:p>臺中市清水幸福關懷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4">
          <table:table-cell office:value-type="float" office:value="2062" table:number-columns-spanned="1" table:number-rows-spanned="11" table:style-name="ce28">
            <text:p>02062</text:p>
          </table:table-cell>
          <table:table-cell office:value-type="string" table:number-columns-spanned="1" table:number-rows-spanned="11" table:style-name="ce31">
            <text:p>區公所業務 <text:s text:c="8"/>民政業務 <text:s text:c="10"/>獎補助費 <text:s text:c="10"/>對國內團體之捐助</text:p>
          </table:table-cell>
          <table:table-cell office:value-type="string" table:style-name="ce17">
            <text:p>103年度甲南環保志工隊綠美化觀摩活動等</text:p>
          </table:table-cell>
          <table:table-cell office:value-type="string" table:style-name="ce17">
            <text:p>台中市清水區甲南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5">
          <table:covered-table-cell/>
          <table:covered-table-cell/>
          <table:table-cell office:value-type="string" table:style-name="ce17">
            <text:p>103年度海濱環保志工隊綠美化觀摩活動</text:p>
          </table:table-cell>
          <table:table-cell office:value-type="string" table:style-name="ce17">
            <text:p>台中縣清水鎮海濱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6">
          <table:covered-table-cell/>
          <table:covered-table-cell/>
          <table:table-cell office:value-type="string" table:style-name="ce17">
            <text:p>103年度西寧環保志工隊綠美化觀摩活動等</text:p>
          </table:table-cell>
          <table:table-cell office:value-type="string" table:style-name="ce17">
            <text:p>臺中市清水區西寧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3">
          <table:covered-table-cell/>
          <table:covered-table-cell/>
          <table:table-cell office:value-type="string" table:style-name="ce17">
            <text:p>103年清水社區環保志工</text:p>
          </table:table-cell>
          <table:table-cell office:value-type="string" table:style-name="ce17">
            <text:p>臺中市清水區清水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7">
          <table:covered-table-cell/>
          <table:covered-table-cell/>
          <table:table-cell office:value-type="string" table:style-name="ce17">
            <text:p>103年南寧社區環保志工等</text:p>
          </table:table-cell>
          <table:table-cell office:value-type="string" table:style-name="ce17">
            <text:p>臺中市清水區南寧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8">
          <table:covered-table-cell/>
          <table:covered-table-cell/>
          <table:table-cell office:value-type="string" table:style-name="ce17">
            <text:p>103年中興社區環保志工等</text:p>
          </table:table-cell>
          <table:table-cell office:value-type="string" table:style-name="ce17">
            <text:p>臺中市清水區中興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9">
          <table:covered-table-cell/>
          <table:covered-table-cell/>
          <table:table-cell office:value-type="string" table:style-name="ce17">
            <text:p>103年鰲峰山公園環保志工-觀摩活動</text:p>
          </table:table-cell>
          <table:table-cell office:value-type="string" table:style-name="ce17">
            <text:p>清水區鰲峰山公園環保志工隊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0">
          <table:covered-table-cell/>
          <table:covered-table-cell/>
          <table:table-cell office:value-type="string" table:style-name="ce17">
            <text:p>103年度東山社區環保志工隊-垃圾袋等</text:p>
          </table:table-cell>
          <table:table-cell office:value-type="string" table:style-name="ce17">
            <text:p>臺中市清水區東山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1">
          <table:covered-table-cell/>
          <table:covered-table-cell/>
          <table:table-cell office:value-type="string" table:style-name="ce17">
            <text:p>清水區103年度田寮社區環保志工隊環境綠美化觀摩暨節約用電宣導活動等</text:p>
          </table:table-cell>
          <table:table-cell office:value-type="string" table:style-name="ce17">
            <text:p>臺中市清水區田寮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2">
          <table:covered-table-cell/>
          <table:covered-table-cell/>
          <table:table-cell office:value-type="string" table:style-name="ce17">
            <text:p>臺中縣清水鎮三田國民小學校友會-102年度歲末寒冬送暖學區里民活動暨節約用電宣導補助款-台電協助金</text:p>
          </table:table-cell>
          <table:table-cell office:value-type="string" table:style-name="ce17">
            <text:p>臺中縣清水鎮三田國民小學校友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9">
          <table:covered-table-cell/>
          <table:covered-table-cell/>
          <table:table-cell office:value-type="string" table:style-name="ce17">
            <text:p>補助秀水社區新春團拜雞尾酒會暨節約用電宣導活動</text:p>
          </table:table-cell>
          <table:table-cell office:value-type="string" table:style-name="ce17">
            <text:p>台中縣清水鎮秀水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3">
          <table:table-cell office:value-type="float" office:value="2062" table:number-columns-spanned="1" table:number-rows-spanned="9" table:style-name="ce28">
            <text:p>02062</text:p>
          </table:table-cell>
          <table:table-cell office:value-type="string" table:number-columns-spanned="1" table:number-rows-spanned="9" table:style-name="ce29">
            <text:p>社政業務 <text:s text:c="10"/>社會福利 <text:s text:c="10"/>獎補助費 <text:s text:c="10"/>對國內團體之捐助<text:s/></text:p>
          </table:table-cell>
          <table:table-cell office:value-type="string" table:style-name="ce17">
            <text:p>補助海濱社區慶祝103年元宵節節約用電暨臺中港務宣導活動</text:p>
          </table:table-cell>
          <table:table-cell office:value-type="string" table:style-name="ce17">
            <text:p>台中縣清水鎮海濱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3">
          <table:covered-table-cell/>
          <table:covered-table-cell/>
          <table:table-cell office:value-type="string" table:style-name="ce17">
            <text:p>臺中市清水婦女會-103年清水區關懷弱勢手染圍巾製作暨節約能源、用電安全宣導活動補助款-台電協助金</text:p>
          </table:table-cell>
          <table:table-cell office:value-type="string" table:style-name="ce17">
            <text:p>臺中市清水婦女會</text:p>
          </table:table-cell>
          <table:table-cell office:value-type="string" table:style-name="ce18">
            <text:p>清水區公所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2"/>
          <table:table-cell table:number-columns-repeated="16374" table:style-name="ce14"/>
        </table:table-row>
        <table:table-row table:style-name="ro24">
          <table:covered-table-cell/>
          <table:covered-table-cell/>
          <table:table-cell office:value-type="string" table:style-name="ce17">
            <text:p>臺中市養身拳道清水推廣協會-103年度觀摩研習活動及成果發表會暨節約用電宣導活動補助款-台電協助金</text:p>
          </table:table-cell>
          <table:table-cell office:value-type="string" table:style-name="ce17">
            <text:p>臺中市養身拳道清水推廣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5">
          <table:covered-table-cell/>
          <table:covered-table-cell/>
          <table:table-cell office:value-type="string" table:style-name="ce17">
            <text:p>補助南社社區辦理103年度長壽俱樂部健康講座暨節約用電宣導活動經費</text:p>
          </table:table-cell>
          <table:table-cell office:value-type="string" table:style-name="ce17">
            <text:p>臺中市清水區南社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6">
          <table:covered-table-cell/>
          <table:covered-table-cell/>
          <table:table-cell office:value-type="string" table:style-name="ce17">
            <text:p>國際獅子會中華民國總會台灣省台中縣第十七分會-第34屆冬令救濟暨節約用電宣導暨臺中港港務業務宣導廣告活動補助款-台電協助金</text:p>
          </table:table-cell>
          <table:table-cell office:value-type="string" table:style-name="ce17">
            <text:p>國際獅子會中華民國總會臺灣省臺中縣第十七分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7">
          <table:covered-table-cell/>
          <table:covered-table-cell/>
          <table:table-cell office:value-type="string" table:style-name="ce17">
            <text:p>拉一把薩克斯風樂團-台中港藝瓜棚音樂會暨節約用電宣導活動補助款-台電協助金</text:p>
          </table:table-cell>
          <table:table-cell office:value-type="string" table:style-name="ce17">
            <text:p>拉一把薩克斯風樂團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8">
          <table:covered-table-cell/>
          <table:covered-table-cell/>
          <table:table-cell office:value-type="string" table:style-name="ce17">
            <text:p>補助下湳社區103年境外績優社區觀摩暨節約用電宣導活動</text:p>
          </table:table-cell>
          <table:table-cell office:value-type="string" table:style-name="ce17">
            <text:p>臺中市清水區下湳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8">
          <table:covered-table-cell/>
          <table:covered-table-cell/>
          <table:table-cell office:value-type="string" table:style-name="ce17">
            <text:p>補助下湳社區103年度績優社區觀摩暨節約用電宣導活動</text:p>
          </table:table-cell>
          <table:table-cell office:value-type="string" table:style-name="ce17">
            <text:p>臺中市清水區南寧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1">
          <table:covered-table-cell/>
          <table:covered-table-cell/>
          <table:table-cell office:value-type="string" table:style-name="ce17">
            <text:p>臺中縣松柏獅子會-台中港區第十一屆千人反毒、反飆車暨提倡節約用電、港務宣導等親子健行活動補助款-台電協助金</text:p>
          </table:table-cell>
          <table:table-cell office:value-type="string" table:style-name="ce17">
            <text:p>臺中縣松柏獅子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9">
          <table:table-cell office:value-type="float" office:value="2062" table:number-columns-spanned="1" table:number-rows-spanned="9" table:style-name="ce28">
            <text:p>02062</text:p>
          </table:table-cell>
          <table:table-cell office:value-type="string" table:number-columns-spanned="1" table:number-rows-spanned="9" table:style-name="ce29">
            <text:p>社政業務 <text:s text:c="10"/>社會福利 <text:s text:c="10"/>獎補助費 <text:s text:c="10"/>對國內團體之捐助<text:s/></text:p>
          </table:table-cell>
          <table:table-cell office:value-type="string" table:style-name="ce17">
            <text:p>臺中市鰲峰人文發展協會-2014樂印清水眷村暨節約用電宣導系列活動補助款-台電協助金</text:p>
          </table:table-cell>
          <table:table-cell office:value-type="string" table:style-name="ce17">
            <text:p>臺中市鰲峰人文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0">
          <table:covered-table-cell/>
          <table:covered-table-cell/>
          <table:table-cell office:value-type="string" table:style-name="ce17">
            <text:p>中華民國婦女聯合會臺中市分會清水區支會-103.3.22.103年關懷弱勢暨節約能源、用電安全宣導活動補助款-台電協助金</text:p>
          </table:table-cell>
          <table:table-cell office:value-type="string" table:style-name="ce17">
            <text:p>中華民國婦女聯合會臺中市分會清水區支會</text:p>
          </table:table-cell>
          <table:table-cell office:value-type="string" table:style-name="ce18">
            <text:p>清水區公所</text:p>
          </table:table-cell>
          <table:table-cell office:value-type="float" office:value="50" table:style-name="ce19">
            <text:p>50</text:p>
          </table:table-cell>
          <table:table-cell office:value-type="string" table:style-name="ce20">
            <text:p>無</text:p>
          </table:table-cell>
          <table:table-cell table:style-name="ce20"/>
          <table:table-cell office:value-type="string" table:style-name="ce21">
            <text:p>ˇ</text:p>
          </table:table-cell>
          <table:table-cell table:style-name="ce22"/>
          <table:table-cell table:number-columns-repeated="16374" table:style-name="ce14"/>
        </table:table-row>
        <table:table-row table:style-name="ro24">
          <table:covered-table-cell/>
          <table:covered-table-cell/>
          <table:table-cell office:value-type="string" table:style-name="ce17">
            <text:p>臺中市顏夢弘公派下宗親會-親子教育暨節約用電宣導及手工藝教學活動補助款-台電協助金</text:p>
          </table:table-cell>
          <table:table-cell office:value-type="string" table:style-name="ce17">
            <text:p>臺中市顏夢弘公派下宗親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1">
          <table:covered-table-cell/>
          <table:covered-table-cell/>
          <table:table-cell office:value-type="string" table:style-name="ce17">
            <text:p>補助西社社區103年度境外績優社區觀摩暨節約用電宣導活動</text:p>
          </table:table-cell>
          <table:table-cell office:value-type="string" table:style-name="ce17">
            <text:p>台中市清水區西社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2">
          <table:covered-table-cell/>
          <table:covered-table-cell/>
          <table:table-cell office:value-type="string" table:style-name="ce17">
            <text:p>補助臺中市清水西社老人會辦理103年度會員境內觀摩暨節約用電宣導活動</text:p>
          </table:table-cell>
          <table:table-cell office:value-type="string" table:style-name="ce17">
            <text:p>臺中市清水西社老人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3">
          <table:covered-table-cell/>
          <table:covered-table-cell/>
          <table:table-cell office:value-type="string" table:style-name="ce17">
            <text:p>臺中市龍興慈善協會-身心障礙愛心義剪節約用電宣導活動補助款-台電協助金</text:p>
          </table:table-cell>
          <table:table-cell office:value-type="string" table:style-name="ce17">
            <text:p>臺中市龍興慈善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7">
          <table:covered-table-cell/>
          <table:covered-table-cell/>
          <table:table-cell office:value-type="string" table:style-name="ce17">
            <text:p>臺中市元極舞推廣協會-慶祝103年度母親節成果發表會暨全民節約用電宣導活動補助款-台電協助金</text:p>
          </table:table-cell>
          <table:table-cell office:value-type="string" table:style-name="ce17">
            <text:p>臺中市元極舞推廣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9">
          <table:covered-table-cell/>
          <table:covered-table-cell/>
          <table:table-cell office:value-type="string" table:style-name="ce17">
            <text:p>補助鰲峰社區103年度境外績優社區觀摩暨節約用電宣導活動</text:p>
          </table:table-cell>
          <table:table-cell office:value-type="string" table:style-name="ce17">
            <text:p>臺中市清水區鰲峰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8">
          <table:covered-table-cell/>
          <table:covered-table-cell/>
          <table:table-cell office:value-type="string" table:style-name="ce17">
            <text:p>文昌社區103年度境外績優社區觀摩暨節約用電宣導活動</text:p>
          </table:table-cell>
          <table:table-cell office:value-type="string" table:style-name="ce17">
            <text:p>臺中市清水區文昌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2">
          <table:table-cell office:value-type="float" office:value="2062" table:number-columns-spanned="1" table:number-rows-spanned="10" table:style-name="ce28">
            <text:p>02062</text:p>
          </table:table-cell>
          <table:table-cell office:value-type="string" table:number-columns-spanned="1" table:number-rows-spanned="10" table:style-name="ce29">
            <text:p>社政業務 <text:s text:c="10"/>社會福利 <text:s text:c="10"/>獎補助費 <text:s text:c="10"/>對國內團體之捐助<text:s/></text:p>
          </table:table-cell>
          <table:table-cell office:value-type="string" table:style-name="ce17">
            <text:p>Sa ya薩野薩克斯風樂團-台中港藝瓜棚音樂會暨節約用電宣導活動補助款-台電協助金</text:p>
          </table:table-cell>
          <table:table-cell office:value-type="string" table:style-name="ce17">
            <text:p>Sa ya薩野薩克斯風樂團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4">
          <table:covered-table-cell/>
          <table:covered-table-cell/>
          <table:table-cell office:value-type="string" table:style-name="ce17">
            <text:p>台中縣清水鎮大秀環境保護協會-103年度環境綠美化觀摩暨節約用電宣導活動補助款-台電協助金</text:p>
          </table:table-cell>
          <table:table-cell office:value-type="string" table:style-name="ce17">
            <text:p>台中縣清水鎮大秀環境保護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7">
          <table:covered-table-cell/>
          <table:covered-table-cell/>
          <table:table-cell office:value-type="string" table:style-name="ce17">
            <text:p>補助臺中市清水區幸福老人會辦理103年度境外觀摩暨節約用電宣導活動</text:p>
          </table:table-cell>
          <table:table-cell office:value-type="string" table:style-name="ce17">
            <text:p>臺中市清水區幸福老人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3">
          <table:covered-table-cell/>
          <table:covered-table-cell/>
          <table:table-cell office:value-type="string" table:style-name="ce17">
            <text:p>臺中市清水安興功德會-103年度文化巡禮觀摩研習暨節約用電節能減碳宣導活動補助款-台電協助金</text:p>
          </table:table-cell>
          <table:table-cell office:value-type="string" table:style-name="ce17">
            <text:p>臺中市清水安興功德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8">
          <table:covered-table-cell/>
          <table:covered-table-cell/>
          <table:table-cell office:value-type="string" table:style-name="ce17">
            <text:p>高北社區103年度績優社區觀摩暨節約用電宣導活動</text:p>
          </table:table-cell>
          <table:table-cell office:value-type="string" table:style-name="ce17">
            <text:p>臺中市清水區高北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5">
          <table:covered-table-cell/>
          <table:covered-table-cell/>
          <table:table-cell office:value-type="string" table:style-name="ce17">
            <text:p>臺中市清水區蓮姿韻律舞蹈協會-慶祝103年度母親節成果發表會暨全民節約用電宣導活動補助款-台電協助金</text:p>
          </table:table-cell>
          <table:table-cell office:value-type="string" table:style-name="ce17">
            <text:p>臺中市清水區蓮姿韻律舞蹈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6">
          <table:covered-table-cell/>
          <table:covered-table-cell/>
          <table:table-cell office:value-type="string" table:style-name="ce17">
            <text:p>台中縣社區福利共創協會-身心障礙關懷送暖暨節約用電宣導活動補助款-台電協助金</text:p>
          </table:table-cell>
          <table:table-cell office:value-type="string" table:style-name="ce17">
            <text:p>台中縣社區福利共創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1">
          <table:covered-table-cell/>
          <table:covered-table-cell/>
          <table:table-cell office:value-type="string" table:style-name="ce17">
            <text:p>臺中市清水社區關懷協會-103年度清水區居民績優社區觀摩暨宣導節約用電活動補助款-台電協助金</text:p>
          </table:table-cell>
          <table:table-cell office:value-type="string" table:style-name="ce17">
            <text:p>臺中市清水社區關懷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7">
          <table:covered-table-cell/>
          <table:covered-table-cell/>
          <table:table-cell office:value-type="string" table:style-name="ce17">
            <text:p>台中縣健康樂活關懷協會-社區老人義剪送暖暨節約用電宣導活動補助款-台電協助金</text:p>
          </table:table-cell>
          <table:table-cell office:value-type="string" table:style-name="ce17">
            <text:p>台中縣健康樂活關懷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8">
          <table:covered-table-cell/>
          <table:covered-table-cell/>
          <table:table-cell office:value-type="string" table:style-name="ce17">
            <text:p>橋頭社區103年度境外績優社區觀摩暨節約用電宣導活動</text:p>
          </table:table-cell>
          <table:table-cell office:value-type="string" table:style-name="ce17">
            <text:p>臺中市清水區橋頭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9">
          <table:table-cell office:value-type="float" office:value="2062" table:number-columns-spanned="1" table:number-rows-spanned="11" table:style-name="ce28">
            <text:p>02062</text:p>
          </table:table-cell>
          <table:table-cell office:value-type="string" table:number-columns-spanned="1" table:number-rows-spanned="11" table:style-name="ce29">
            <text:p>社政業務 <text:s text:c="10"/>社會福利 <text:s text:c="10"/>獎補助費 <text:s text:c="10"/>對國內團體之捐助<text:s/></text:p>
          </table:table-cell>
          <table:table-cell office:value-type="string" table:style-name="ce17">
            <text:p>臺中縣如意獅子會-清水區第一屆如意盃兒童創意繪畫比賽暨提倡節能用電、港務宣導活動補助款-台電協助金</text:p>
          </table:table-cell>
          <table:table-cell office:value-type="string" table:style-name="ce17">
            <text:p>臺中縣如意獅子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8">
          <table:covered-table-cell/>
          <table:covered-table-cell/>
          <table:table-cell office:value-type="string" table:style-name="ce17">
            <text:p>補助高東社區103年度績優社區觀摩暨節約用電宣導活動</text:p>
          </table:table-cell>
          <table:table-cell office:value-type="string" table:style-name="ce17">
            <text:p>臺中市清水區高東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9">
          <table:covered-table-cell/>
          <table:covered-table-cell/>
          <table:table-cell office:value-type="string" table:style-name="ce17">
            <text:p>臺中市向日葵婦女會-慶祝母親節暨節能減碳宣導活動補助款-台電協助金</text:p>
          </table:table-cell>
          <table:table-cell office:value-type="string" table:style-name="ce17">
            <text:p>臺中市向日葵婦女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6">
          <table:covered-table-cell/>
          <table:covered-table-cell/>
          <table:table-cell office:value-type="string" table:style-name="ce17">
            <text:p>清水老人會辦理境外觀摩活動</text:p>
          </table:table-cell>
          <table:table-cell office:value-type="string" table:style-name="ce17">
            <text:p>臺中市清水老人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6">
          <table:covered-table-cell/>
          <table:covered-table-cell/>
          <table:table-cell office:value-type="string" table:style-name="ce17">
            <text:p>石瀨頭老人會觀摩活動</text:p>
          </table:table-cell>
          <table:table-cell office:value-type="string" table:style-name="ce17">
            <text:p>臺中縣清水鎮石瀨頭老人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40">
          <table:covered-table-cell/>
          <table:covered-table-cell/>
          <table:table-cell office:value-type="string" table:style-name="ce17">
            <text:p>臺中市清境環境保護協會-103年境外研習觀摩暨節約用電宣導活動補助款-台電協助金</text:p>
          </table:table-cell>
          <table:table-cell office:value-type="string" table:style-name="ce17">
            <text:p>臺中市清境環境保護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2">
          <table:covered-table-cell/>
          <table:covered-table-cell/>
          <table:table-cell office:value-type="string" table:style-name="ce17">
            <text:p>補助菁埔社區103年度境外績優社區觀摩暨節約用電宣導活動</text:p>
          </table:table-cell>
          <table:table-cell office:value-type="string" table:style-name="ce17">
            <text:p>臺中市清水區菁埔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8">
          <table:covered-table-cell/>
          <table:covered-table-cell/>
          <table:table-cell office:value-type="string" table:style-name="ce17">
            <text:p>臺中市臨江身心健康推展協會-社區觀摩暨節能減碳宣導活動補助款-台電協助金</text:p>
          </table:table-cell>
          <table:table-cell office:value-type="string" table:style-name="ce17">
            <text:p>臺中市臨江身心健康推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4">
          <table:covered-table-cell/>
          <table:covered-table-cell/>
          <table:table-cell office:value-type="string" table:style-name="ce17">
            <text:p>臺中市清峰韻律有氧運動協會-103年度慶祝母親節暨淨山環保與節約用電宣導活動補助款-台電協助金</text:p>
          </table:table-cell>
          <table:table-cell office:value-type="string" table:style-name="ce17">
            <text:p>臺中市清峰韻律有氧運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41">
          <table:covered-table-cell/>
          <table:covered-table-cell/>
          <table:table-cell office:value-type="string" table:style-name="ce17">
            <text:p>大甲愛樂室內樂團-幸福樂章-藝術下鄉校園巡迴音樂會暨台灣電力公司節約用電宣導活動補助款-台電協助金</text:p>
          </table:table-cell>
          <table:table-cell office:value-type="string" table:style-name="ce17">
            <text:p>大甲愛樂室內樂團</text:p>
          </table:table-cell>
          <table:table-cell office:value-type="string" table:style-name="ce18">
            <text:p>清水區公所</text:p>
          </table:table-cell>
          <table:table-cell office:value-type="float" office:value="10" table:style-name="ce19">
            <text:p>1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5">
          <table:covered-table-cell/>
          <table:covered-table-cell/>
          <table:table-cell office:value-type="string" table:style-name="ce17">
            <text:p>補助高美社區103年境外績優社區觀摩暨節約用電宣導活動</text:p>
          </table:table-cell>
          <table:table-cell office:value-type="string" table:style-name="ce17">
            <text:p>臺中市清水區高美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42">
          <table:table-cell office:value-type="float" office:value="2062" table:number-columns-spanned="1" table:number-rows-spanned="9" table:style-name="ce28">
            <text:p>02062</text:p>
          </table:table-cell>
          <table:table-cell office:value-type="string" table:number-columns-spanned="1" table:number-rows-spanned="9" table:style-name="ce29">
            <text:p>社政業務 <text:s text:c="10"/>社會福利 <text:s text:c="10"/>獎補助費 <text:s text:c="10"/>對國內團體之捐助<text:s/></text:p>
          </table:table-cell>
          <table:table-cell office:value-type="string" table:style-name="ce17">
            <text:p>補助清水社區103年度端午節粽香愛心暨節約用電宣導活動</text:p>
          </table:table-cell>
          <table:table-cell office:value-type="string" table:style-name="ce17">
            <text:p>臺中市清水區清水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43">
          <table:covered-table-cell/>
          <table:covered-table-cell/>
          <table:table-cell office:value-type="string" table:style-name="ce17">
            <text:p>臺中市單親媽媽技能協會-103年度扇語傳情親子互動暨節約用電宣導活動補助款-台電協助金</text:p>
          </table:table-cell>
          <table:table-cell office:value-type="string" table:style-name="ce17">
            <text:p>臺中市單親媽媽技能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8">
          <table:covered-table-cell/>
          <table:covered-table-cell/>
          <table:table-cell office:value-type="string" table:style-name="ce17">
            <text:p>補助田寮社區103年度境外績優社區觀摩暨節約用電宣導活動</text:p>
          </table:table-cell>
          <table:table-cell office:value-type="string" table:style-name="ce17">
            <text:p>臺中市清水區田寮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3">
          <table:covered-table-cell/>
          <table:covered-table-cell/>
          <table:table-cell office:value-type="string" table:style-name="ce17">
            <text:p>補助海風社區103年度社區居民健康講座暨節約用電宣導活動</text:p>
          </table:table-cell>
          <table:table-cell office:value-type="string" table:style-name="ce17">
            <text:p>臺中市清水區海風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9">
          <table:covered-table-cell/>
          <table:covered-table-cell/>
          <table:table-cell office:value-type="string" table:style-name="ce17">
            <text:p>補助楊厝社區103年度全民健康保健暨節約用電宣導活動</text:p>
          </table:table-cell>
          <table:table-cell office:value-type="string" table:style-name="ce17">
            <text:p>臺中市清水區楊厝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31">
          <table:covered-table-cell/>
          <table:covered-table-cell/>
          <table:table-cell office:value-type="string" table:style-name="ce17">
            <text:p>台中縣家庭福利推展協會-社區身心障礙舒壓按摩及節約用電宣導活動補助款-台電協助金</text:p>
          </table:table-cell>
          <table:table-cell office:value-type="string" table:style-name="ce17">
            <text:p>台中縣家庭福利推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29">
          <table:covered-table-cell/>
          <table:covered-table-cell/>
          <table:table-cell office:value-type="string" table:style-name="ce17">
            <text:p>臺中市清水幸福關懷協會-歡度粽葉飄香關懷弱勢暨節約能源省電、港務宣導活動補助款-台電協助金</text:p>
          </table:table-cell>
          <table:table-cell office:value-type="string" table:style-name="ce17">
            <text:p>臺中市清水幸福關懷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44">
          <table:covered-table-cell/>
          <table:covered-table-cell/>
          <table:table-cell office:value-type="string" table:style-name="ce17">
            <text:p>臺中市新住民生活創意協會-臺中市清水區新住民(外籍與大陸配偶)基本教育暨生活倫理輔導課程語言教學(閔南語)暨節約用電宣導活動補助款-台電協助金</text:p>
          </table:table-cell>
          <table:table-cell office:value-type="string" table:style-name="ce17">
            <text:p>臺中市新住民生活創意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0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17">
          <table:covered-table-cell/>
          <table:covered-table-cell/>
          <table:table-cell office:value-type="string" table:style-name="ce17">
            <text:p>補助中興社區103年端午粽香愛心及節約用電宣導活動</text:p>
          </table:table-cell>
          <table:table-cell office:value-type="string" table:style-name="ce17">
            <text:p>臺中市清水區中興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style-name="ce22"/>
          <table:table-cell table:style-name="ce23"/>
          <table:table-cell office:value-type="string" table:style-name="ce21">
            <text:p>ˇ</text:p>
          </table:table-cell>
          <table:table-cell table:number-columns-repeated="16374" table:style-name="ce14"/>
        </table:table-row>
        <table:table-row table:style-name="ro45">
          <table:table-cell office:value-type="float" office:value="2062" table:number-columns-spanned="1" table:number-rows-spanned="2" table:style-name="ce28">
            <text:p>02062</text:p>
          </table:table-cell>
          <table:table-cell office:value-type="string" table:number-columns-spanned="1" table:number-rows-spanned="2" table:style-name="ce29">
            <text:p>社政業務 <text:s text:c="10"/>社會福利 <text:s text:c="10"/>獎補助費 <text:s text:c="10"/>對國內團體之捐助<text:s/></text:p>
          </table:table-cell>
          <table:table-cell office:value-type="string" table:style-name="ce17">
            <text:p>補助吳厝社區會員境外績優社區觀摩暨節約用電宣導活動</text:p>
          </table:table-cell>
          <table:table-cell office:value-type="string" table:style-name="ce17">
            <text:p>台中縣清水鎮吳厝社區發展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4"/>
          <table:table-cell office:value-type="string" table:style-name="ce21">
            <text:p>ˇ</text:p>
          </table:table-cell>
          <table:table-cell table:number-columns-repeated="16374" table:style-name="ce1"/>
        </table:table-row>
        <table:table-row table:style-name="ro46">
          <table:covered-table-cell/>
          <table:covered-table-cell/>
          <table:table-cell office:value-type="string" table:style-name="ce17">
            <text:p>臺中市清水區博愛關懷協會-103年度社區健檢、健康講座暨節約用電、節能減碳、港務宣導活動補助款-台電協助金</text:p>
          </table:table-cell>
          <table:table-cell office:value-type="string" table:style-name="ce17">
            <text:p>臺中市清水區博愛關懷協會</text:p>
          </table:table-cell>
          <table:table-cell office:value-type="string" table:style-name="ce18">
            <text:p>清水區公所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無</text:p>
          </table:table-cell>
          <table:table-cell table:number-columns-repeated="2" table:style-name="ce24"/>
          <table:table-cell office:value-type="string" table:style-name="ce21">
            <text:p>ˇ</text:p>
          </table:table-cell>
          <table:table-cell table:number-columns-repeated="16374" table:style-name="ce1"/>
        </table:table-row>
        <table:table-row table:style-name="ro14">
          <table:table-cell office:value-type="string" table:number-columns-spanned="2" table:number-rows-spanned="1" table:style-name="ce30">
            <text:p>製表單位:</text:p>
          </table:table-cell>
          <table:covered-table-cell/>
          <table:table-cell table:style-name="ce25"/>
          <table:table-cell office:value-type="string" table:style-name="ce25">
            <text:p>主辦會計：</text:p>
          </table:table-cell>
          <table:table-cell table:style-name="ce25"/>
          <table:table-cell table:style-name="ce26"/>
          <table:table-cell table:style-name="ce25"/>
          <table:table-cell office:value-type="string" table:style-name="ce25">
            <text:p>機關首長：</text:p>
          </table:table-cell>
          <table:table-cell table:number-columns-repeated="7" table:style-name="ce25"/>
          <table:table-cell table:style-name="ce27"/>
          <table:table-cell table:number-columns-repeated="16368" table:style-name="ce25"/>
        </table:table-row>
        <table:table-row table:number-rows-repeated="1048499" table:style-name="ro47">
          <table:table-cell table:number-columns-repeated="16384"/>
        </table:table-row>
        <table:named-expressions>
          <table:named-range table:name="Print_Area" table:cell-range-address="表5民間.$A$1:表5民間.$J$77" table:base-cell-address="表5民間.$A$1"/>
          <table:named-range table:name="Print_Titles" table:cell-range-address="表5民間.$A$4:表5民間.$XFD$6" table:base-cell-address="表5民間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蘇淑敏</meta:initial-creator>
    <dc:creator>ntwsadmin</dc:creator>
    <meta:creation-date>2014-07-15T00:57:49Z</meta:creation-date>
    <dc:date>2018-06-01T14:59:01Z</dc:date>
  </office:meta>
</office:document-meta>
</file>