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王漢宗綜藝體繁" svg:font-family="王漢宗綜藝體繁" style:font-family-generic="system"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王漢宗綜藝體繁" style:font-name-asian="王漢宗綜藝體繁" fo:color="#4F6228" fo:font-size="28pt" style:font-size-asian="28pt" style:font-size-complex="28pt"/>
    </style:style>
    <style:style style:name="P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 style:parent-style-name="內文"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 style:parent-style-name="內文"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 style:parent-style-name="內文"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fo:color="#000080" fo:font-size="18pt" style:font-size-asian="18pt" style:font-size-complex="18pt"/>
    </style:style>
    <style:style style:name="P12" style:parent-style-name="內文" style:family="paragraph">
      <style:text-properties style:font-name="標楷體" style:font-name-asian="標楷體" fo:color="#000080" fo:font-size="18pt" style:font-size-asian="18pt" style:font-size-complex="18pt"/>
    </style:style>
    <style:style style:name="T13" style:parent-style-name="預設段落字型" style:family="text">
      <style:text-properties style:font-name="王漢宗綜藝體繁" style:font-name-asian="王漢宗綜藝體繁" fo:color="#C00000" fo:font-size="32pt" style:font-size-asian="32pt" style:font-size-complex="32pt"/>
    </style:style>
    <style:style style:family="text" style:name="a0">
      <style:text-properties fo:font-variant="normal" fo:text-transform="none" fo:color="#4e6128" style:text-line-through-type="none" style:text-line-through-style="none" style:text-line-through-width="auto" style:text-line-through-color="font-color" style:text-position="0% 100%" fo:font-family="王漢宗空疊圓繁" fo:font-size="0.38889in" style:font-size-asian="0.38889in" style:font-size-complex="0.38889in" fo:letter-spacing="0in" fo:language="en" style:language-asian="zh" fo:country="US" style:country-asian="TW" fo:font-style="normal" style:font-style-asian="normal" style:font-style-complex="normal" fo:text-shadow="0.04167in 0.02778in 0pc #b2b2b2"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parallel" style:wrap-contour="false" style:writing-mode="lr-tb" draw:fill="solid" draw:fill-color="#4e6128" draw:opacity="100%" draw:stroke="solid" svg:stroke-width="0.01042in" svg:stroke-color="#943634" svg:stroke-opacity="100%" draw:stroke-linejoin="round" style:horizontal-rel="paragraph" style:vertical-rel="paragraph" style:horizontal-pos="from-left" style:vertical-pos="from-top" draw:shadow="visible" draw:shadow-offset-x="0.04167in" draw:shadow-offset-y="0.02778in" draw:shadow-color="#b2b2b2" draw:shadow-opacity="80%" draw:auto-grow-width="false" draw:auto-grow-height="false"/>
      <style:paragraph-properties style:font-independent-line-spacing="false" style:writing-mode="lr-tb"/>
    </style:style>
  </office:automatic-styles>
  <office:body>
    <office:text text:use-soft-page-breaks="true">
      <text:p text:style-name="P1">購車分期付款需知</text:p>
      <text:p text:style-name="P2"><text:s/>(一)問題之發生：</text:p>
      <text:p text:style-name="P3"><text:s text:c="4"/>冬梅是社會新鮮人，訂購一輛時尚的小型進口汽車，但是存款有限，因此買車同時，透過車行業務員介紹，與銀行辦理貸款手續；約定貸款新台幣（下同）五十萬元，等交車後，銀行始撥款給車商，冬梅再分期清償。為擔保清償借款，冬梅應銀行人員要求，簽發一紙面額五十萬元的本票，交給銀行。</text:p>
      <text:p text:style-name="P4"><text:s text:c="4"/>冬梅訂購的那款汽車因故遲遲未進口，但銀行卻通知冬梅須分期清償本息，令冬梅極為訝異，因貸款時雙方明明約定交車後，才撥款給車商，為何銀行竟提前撥款？冬梅因此拒絕清償本息，數月後接到法院通知，銀行提出冬梅簽發的本票，起訴請求伊一次給付五十萬元及利息。</text:p>
      <text:p text:style-name="P5"><text:s text:c="4"/>冬梅向法院答辯：訂立貸款契約時，前後不到十五分鐘，銀行人員所提示的定型化契約條款共有數十條，文字密密麻麻，她都沒有看就簽名蓋章。契約書中所記載銀行可隨時撥款給車商，與當時口頭約定不符，因此該條款不構成契約的內容，另依消保法第十五條規定，該條款與雙方磋商條款牴觸，應屬無效，伊可拒絕還款。法官傳訊車商業務員及銀行人員後，認定冬梅的答辯屬實，因此判決冬梅勝訴。</text:p>
      <text:p text:style-name="P6">(二)法律之規定：</text:p>
      <text:p text:style-name="P7"><text:s text:c="4"/>依消費者保護法第十一條之一規定，業者（本件為銀行）與消費者（冬梅）訂立定型化契約（即貸款契約）前，應有三十日以內的合理期間，供消費者審閱全部條款內容。銀行違反上開規定時，該條款不構成契約的內容，但是消費者可以主張該條款仍構成契約的內容（例如條款內容對冬梅有利時，冬梅可主張該條約定有效）。</text:p>
      <text:p text:style-name="P8">(三)因應之道：</text:p>
      <text:soft-page-break/>
      <text:p text:style-name="P9"><text:s text:c="4"/>消費者對於業者所提供的定型化契約，可以要求事先審閱，關於審閱期間，行政院消費者保護委員會所訂各種契約範本分別訂為三天至七天不等，可供參考。</text:p>
      <text:p text:style-name="P10"/>
      <text:p text:style-name="P11"><text:s text:c="9"/>--資料摘錄自行政院消費者保護處—</text:p>
      <text:p text:style-name="P12"/>
      <text:p text:style-name="內文"><text:span text:style-name="T13"><draw:custom-shape svg:x="0in" svg:y="0in" svg:width="6.06944in" svg:height="0.48611in" draw:z-index="0" draw:id="id0" draw:style-name="a2" draw:name="WordArt 1" text:anchor-type="as-char"><svg:title/><svg:desc/><text:p text:style-name="a1" text:class-names="" text:cond-style-name=""><text:span text:style-name="a0" text:class-names="">臺中市清水區公所政風室提醒您</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王漢宗綜藝體繁" svg:font-family="王漢宗綜藝體繁" style:font-family-generic="system"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廖佳郁</meta:initial-creator>
    <dc:creator>ntwsadmin</dc:creator>
    <meta:creation-date>2018-06-01T14:52:00Z</meta:creation-date>
    <dc:date>2018-06-01T14:52:00Z</dc:date>
    <meta:template xlink:href="Normal" xlink:type="simple"/>
    <meta:editing-cycles>2</meta:editing-cycles>
    <meta:editing-duration>PT0S</meta:editing-duration>
    <meta:document-statistic meta:page-count="2" meta:paragraph-count="1" meta:word-count="110" meta:character-count="739" meta:row-count="5" meta:non-whitespace-character-count="630"/>
  </office:meta>
</office:document-meta>
</file>