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2" table:default-cell-style-name="ce12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5"/>
        <table:table-column table:style-name="co6" table:number-columns-repeated="16374" table:default-cell-style-name="ce9"/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9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</text:p>
            <text:p>預算數</text:p>
          </table:table-cell>
          <table:table-cell office:value-type="string" table:number-columns-spanned="1" table:number-rows-spanned="2" table:style-name="ce30">
            <text:p>上年度</text:p>
            <text:p>預算數</text:p>
          </table:table-cell>
          <table:table-cell office:value-type="string" table:number-columns-spanned="1" table:number-rows-spanned="2" table:style-name="ce30">
            <text:p>前年度</text:p>
            <text:p>決算數</text:p>
          </table:table-cell>
          <table:table-cell office:value-type="string" table:number-columns-spanned="1" table:number-rows-spanned="2" table:style-name="ce30">
            <text:p>本年度與</text:p>
            <text:p>上年度比較</text:p>
          </table:table-cell>
          <table:table-cell office:value-type="string" table:number-columns-spanned="1" table:number-rows-spanned="2" table:style-name="ce31">
            <text:p>說　　　　　明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4" table:style-name="ce8"/>
          <table:table-cell table:style-name="ce14"/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0020000000</text:p>
            <text:p>臺中市政府主管</text:p>
          </table:table-cell>
          <table:table-cell office:value-type="float" office:value="232127" table:style-name="ce13">
            <text:p>232,127</text:p>
          </table:table-cell>
          <table:table-cell office:value-type="float" office:value="244046" table:style-name="ce13">
            <text:p>244,046</text:p>
          </table:table-cell>
          <table:table-cell office:value-type="float" office:value="232284" table:style-name="ce13">
            <text:p>232,284</text:p>
          </table:table-cell>
          <table:table-cell office:value-type="float" office:value="-11919" table:style-name="ce13">
            <text:p>-11,919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>02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0020620000</text:p>
            <text:p>　臺中市清水區公所</text:p>
          </table:table-cell>
          <table:table-cell office:value-type="float" office:value="232127" table:style-name="ce13">
            <text:p>232,127</text:p>
          </table:table-cell>
          <table:table-cell office:value-type="float" office:value="244046" table:style-name="ce13">
            <text:p>244,046</text:p>
          </table:table-cell>
          <table:table-cell office:value-type="float" office:value="232284" table:style-name="ce13">
            <text:p>232,284</text:p>
          </table:table-cell>
          <table:table-cell office:value-type="float" office:value="-11919" table:style-name="ce13">
            <text:p>-11,919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20100</text:p>
            <text:p>　　一般行政</text:p>
          </table:table-cell>
          <table:table-cell office:value-type="float" office:value="104638" table:style-name="ce13">
            <text:p>104,638</text:p>
          </table:table-cell>
          <table:table-cell office:value-type="float" office:value="109339" table:style-name="ce13">
            <text:p>109,339</text:p>
          </table:table-cell>
          <table:table-cell office:value-type="float" office:value="93044" table:style-name="ce13">
            <text:p>93,044</text:p>
          </table:table-cell>
          <table:table-cell office:value-type="float" office:value="-4701" table:style-name="ce13">
            <text:p>-4,701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20101</text:p>
            <text:p>　　　行政管理</text:p>
          </table:table-cell>
          <table:table-cell office:value-type="float" office:value="104638" table:style-name="ce13">
            <text:p>104,638</text:p>
          </table:table-cell>
          <table:table-cell office:value-type="float" office:value="109339" table:style-name="ce13">
            <text:p>109,339</text:p>
          </table:table-cell>
          <table:table-cell office:value-type="float" office:value="93044" table:style-name="ce13">
            <text:p>93,044</text:p>
          </table:table-cell>
          <table:table-cell office:value-type="float" office:value="-4701" table:style-name="ce13">
            <text:p>-4,701</text:p>
          </table:table-cell>
          <table:table-cell office:value-type="string" table:style-name="ce15">
            <text:p>一、本科目包括行政管理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83,531千元</text:p>
            <text:p>　　業務費20,657千元</text:p>
            <text:p>　　獎補助費450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4,701千元</text:p>
            <text:p>　　減列 人事費5,058千元</text:p>
            <text:p>　　增列 業務費357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20500</text:p>
            <text:p>　　區公所業務</text:p>
          </table:table-cell>
          <table:table-cell office:value-type="float" office:value="59876" table:style-name="ce13">
            <text:p>59,876</text:p>
          </table:table-cell>
          <table:table-cell office:value-type="float" office:value="66516" table:style-name="ce13">
            <text:p>66,516</text:p>
          </table:table-cell>
          <table:table-cell office:value-type="float" office:value="64662" table:style-name="ce13">
            <text:p>64,662</text:p>
          </table:table-cell>
          <table:table-cell office:value-type="float" office:value="-6640" table:style-name="ce13">
            <text:p>-6,64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20501</text:p>
            <text:p>　　　民政業務</text:p>
          </table:table-cell>
          <table:table-cell office:value-type="float" office:value="56922" table:style-name="ce13">
            <text:p>56,922</text:p>
          </table:table-cell>
          <table:table-cell office:value-type="float" office:value="62877" table:style-name="ce13">
            <text:p>62,877</text:p>
          </table:table-cell>
          <table:table-cell office:value-type="float" office:value="62440" table:style-name="ce13">
            <text:p>62,440</text:p>
          </table:table-cell>
          <table:table-cell office:value-type="float" office:value="-5955" table:style-name="ce13">
            <text:p>-5,955</text:p>
          </table:table-cell>
          <table:table-cell office:value-type="string" table:style-name="ce15">
            <text:p>一、本科目包括民政業務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1,447千元</text:p>
            <text:p>　　業務費47,427千元</text:p>
            <text:p>　　獎補助費8,048千元</text:p>
            <text:p>　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5,955千元</text:p>
            <text:p>　　減列 人事費186千元</text:p>
            <text:p>　　減列 業務費5,329千元</text:p>
            <text:p>　　減列 獎補助費44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2</text:p>
          </table:table-cell>
          <table:table-cell office:value-type="string" table:style-name="ce12">
            <text:p>　　　33020620502</text:p>
            <text:p>　　　經建業務</text:p>
          </table:table-cell>
          <table:table-cell office:value-type="float" office:value="829" table:style-name="ce13">
            <text:p>829</text:p>
          </table:table-cell>
          <table:table-cell office:value-type="float" office:value="799" table:style-name="ce13">
            <text:p>799</text:p>
          </table:table-cell>
          <table:table-cell office:value-type="float" office:value="482" table:style-name="ce13">
            <text:p>482</text:p>
          </table:table-cell>
          <table:table-cell office:value-type="float" office:value="30" table:style-name="ce13">
            <text:p>30</text:p>
          </table:table-cell>
          <table:table-cell office:value-type="string" table:style-name="ce15">
            <text:p>一、本科目包括經建業務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50千元</text:p>
            <text:p>　　業務費739千元</text:p>
            <text:p>　　獎補助費40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30千元</text:p>
            <text:p>　　增列 業務費3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3</text:p>
          </table:table-cell>
          <table:table-cell office:value-type="string" table:style-name="ce12">
            <text:p>　　　33020620503</text:p>
            <text:p>　　　人文業務</text:p>
          </table:table-cell>
          <table:table-cell office:value-type="float" office:value="2125" table:style-name="ce13">
            <text:p>2,125</text:p>
          </table:table-cell>
          <table:table-cell office:value-type="float" office:value="2840" table:style-name="ce13">
            <text:p>2,840</text:p>
          </table:table-cell>
          <table:table-cell office:value-type="float" office:value="1740" table:style-name="ce13">
            <text:p>1,740</text:p>
          </table:table-cell>
          <table:table-cell office:value-type="float" office:value="-715" table:style-name="ce13">
            <text:p>-715</text:p>
          </table:table-cell>
          <table:table-cell office:value-type="string" table:style-name="ce15">
            <text:p>一、本科目包括人文業務</text:p>
            <text:p>　</text:p>
          </table:table-cell>
          <table:table-cell table:number-columns-repeated="16374"/>
        </table:table-row>
        <table:table-row table:style-name="ro6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office:value-type="string" table:style-name="ce20">
            <text:p>二、本年度預算數包括:</text:p>
            <text:p>　　人事費40千元</text:p>
            <text:p>　　業務費2,005千元</text:p>
            <text:p>　　獎補助費80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715千元</text:p>
            <text:p>　　減列 業務費715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3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27900</text:p>
            <text:p>　　第一預備金</text:p>
          </table:table-cell>
          <table:table-cell office:value-type="float" office:value="450" table:style-name="ce13">
            <text:p>450</text:p>
          </table:table-cell>
          <table:table-cell office:value-type="float" office:value="450" table:style-name="ce13">
            <text:p>4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27901</text:p>
            <text:p>　　　第一預備金</text:p>
          </table:table-cell>
          <table:table-cell office:value-type="float" office:value="450" table:style-name="ce13">
            <text:p>450</text:p>
          </table:table-cell>
          <table:table-cell office:value-type="float" office:value="450" table:style-name="ce13">
            <text:p>4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一、本科目包括第一預備金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預備金450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4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29000</text:p>
            <text:p>　　一般建築及設備</text:p>
          </table:table-cell>
          <table:table-cell office:value-type="float" office:value="27800" table:style-name="ce13">
            <text:p>27,800</text:p>
          </table:table-cell>
          <table:table-cell office:value-type="float" office:value="29443" table:style-name="ce13">
            <text:p>29,443</text:p>
          </table:table-cell>
          <table:table-cell office:value-type="float" office:value="41928" table:style-name="ce13">
            <text:p>41,928</text:p>
          </table:table-cell>
          <table:table-cell office:value-type="float" office:value="-1643" table:style-name="ce13">
            <text:p>-1,643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29001</text:p>
            <text:p>　　　一般建築及設</text:p>
            <text:p>　　　備</text:p>
          </table:table-cell>
          <table:table-cell office:value-type="float" office:value="27800" table:style-name="ce13">
            <text:p>27,800</text:p>
          </table:table-cell>
          <table:table-cell office:value-type="float" office:value="29443" table:style-name="ce13">
            <text:p>29,443</text:p>
          </table:table-cell>
          <table:table-cell office:value-type="float" office:value="41928" table:style-name="ce13">
            <text:p>41,928</text:p>
          </table:table-cell>
          <table:table-cell office:value-type="float" office:value="-1643" table:style-name="ce13">
            <text:p>-1,643</text:p>
          </table:table-cell>
          <table:table-cell office:value-type="string" table:style-name="ce15">
            <text:p>一、本科目包括一般建築及設備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設備及投資27,800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1,643千元</text:p>
            <text:p>　　減列 設備及投資1,643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5</text:p>
          </table:table-cell>
          <table:table-cell office:value-type="string" table:style-name="ce10">
            <text:p/>
          </table:table-cell>
          <table:table-cell office:value-type="string" table:style-name="ce12">
            <text:p>　　58020621000</text:p>
            <text:p>　　農林管理業務</text:p>
          </table:table-cell>
          <table:table-cell office:value-type="float" office:value="1877" table:style-name="ce13">
            <text:p>1,877</text:p>
          </table:table-cell>
          <table:table-cell office:value-type="float" office:value="2053" table:style-name="ce13">
            <text:p>2,053</text:p>
          </table:table-cell>
          <table:table-cell office:value-type="float" office:value="2009" table:style-name="ce13">
            <text:p>2,009</text:p>
          </table:table-cell>
          <table:table-cell office:value-type="float" office:value="-176" table:style-name="ce13">
            <text:p>-176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58020621001</text:p>
            <text:p>　　　農林管理業務</text:p>
          </table:table-cell>
          <table:table-cell office:value-type="float" office:value="1877" table:style-name="ce13">
            <text:p>1,877</text:p>
          </table:table-cell>
          <table:table-cell office:value-type="float" office:value="2053" table:style-name="ce13">
            <text:p>2,053</text:p>
          </table:table-cell>
          <table:table-cell office:value-type="float" office:value="2009" table:style-name="ce13">
            <text:p>2,009</text:p>
          </table:table-cell>
          <table:table-cell office:value-type="float" office:value="-176" table:style-name="ce13">
            <text:p>-176</text:p>
          </table:table-cell>
          <table:table-cell office:value-type="string" table:style-name="ce15">
            <text:p>一、本科目包括農林管理業務</text:p>
            <text:p>　</text:p>
          </table:table-cell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629千元</text:p>
            <text:p>　　業務費1,248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176千元</text:p>
            <text:p>　　減列 人事費6千元</text:p>
            <text:p>　　減列 業務費17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6</text:p>
          </table:table-cell>
          <table:table-cell office:value-type="string" table:style-name="ce10">
            <text:p/>
          </table:table-cell>
          <table:table-cell office:value-type="string" table:style-name="ce12">
            <text:p>　　68020620200</text:p>
            <text:p>　　社政業務</text:p>
          </table:table-cell>
          <table:table-cell office:value-type="float" office:value="37486" table:style-name="ce13">
            <text:p>37,486</text:p>
          </table:table-cell>
          <table:table-cell office:value-type="float" office:value="36245" table:style-name="ce13">
            <text:p>36,245</text:p>
          </table:table-cell>
          <table:table-cell office:value-type="float" office:value="30641" table:style-name="ce13">
            <text:p>30,641</text:p>
          </table:table-cell>
          <table:table-cell office:value-type="float" office:value="1241" table:style-name="ce13">
            <text:p>1,241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8020620201</text:p>
            <text:p>　　　社會福利</text:p>
          </table:table-cell>
          <table:table-cell office:value-type="float" office:value="37486" table:style-name="ce13">
            <text:p>37,486</text:p>
          </table:table-cell>
          <table:table-cell office:value-type="float" office:value="36245" table:style-name="ce13">
            <text:p>36,245</text:p>
          </table:table-cell>
          <table:table-cell office:value-type="float" office:value="30641" table:style-name="ce13">
            <text:p>30,641</text:p>
          </table:table-cell>
          <table:table-cell office:value-type="float" office:value="1241" table:style-name="ce13">
            <text:p>1,241</text:p>
          </table:table-cell>
          <table:table-cell office:value-type="string" table:style-name="ce15">
            <text:p>一、本科目包括社會福利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618千元</text:p>
            <text:p>　　業務費8,528千元</text:p>
            <text:p>　　獎補助費28,340千元</text:p>
            <text:p>　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office:value-type="string" table:style-name="ce20">
            <text:p>三、本年度預算數與上年度比較：</text:p>
            <text:p>　　增加 1,241千元</text:p>
            <text:p>　　減列 人事費6千元</text:p>
            <text:p>　　減列 業務費733千元</text:p>
            <text:p>　　增列 獎補助費1,980千元</text:p>
            <text:p>　</text:p>
          </table:table-cell>
          <table:table-cell table:number-columns-repeated="1637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9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清水區公所</text:span></text:p>
          <text:p><text:span text:style-name="T4">歲出機關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62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出預算表</dc:title>
    <meta:initial-creator>ginrei</meta:initial-creator>
    <dc:creator>ntwsadmin</dc:creator>
    <meta:creation-date>2000-03-23T05:18:08Z</meta:creation-date>
    <dc:date>2018-06-01T14:48:59Z</dc:date>
    <meta:print-date>2013-09-04T00:11:38Z</meta:print-date>
  </office:meta>
</office:document-meta>
</file>