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王漢宗綜藝體繁" svg:font-family="王漢宗綜藝體繁" style:font-family-generic="system"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text:start-value="3">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style:num-suffix="."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style:style style:name="P1" style:parent-style-name="內文" style:master-page-name="MP0" style:family="paragraph">
      <style:paragraph-properties fo:break-before="page"/>
      <style:text-properties style:font-name="王漢宗綜藝體繁" style:font-name-asian="王漢宗綜藝體繁" fo:color="#C00000" fo:font-size="28pt" style:font-size-asian="28pt" style:font-size-complex="28pt"/>
    </style:style>
    <style:style style:name="P2" style:parent-style-name="內文" style:family="paragraph">
      <style:paragraph-properties style:text-autospace="none" fo:text-align="justify" fo:line-height="0.3472in"/>
    </style:style>
    <style:style style:name="T3" style:parent-style-name="預設段落字型" style:family="text">
      <style:text-properties style:font-name="新細明體"/>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style:text-autospace="none" fo:text-align="justify" fo:line-height="0.3472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text-autospace="none" fo:text-align="justify" fo:line-height="0.3472in" fo:margin-left="0.33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text-autospace="none" fo:text-align="justify" fo:line-height="0.3472in" fo:margin-left="0.3333in">
        <style:tab-stops/>
      </style:paragraph-properties>
      <style:text-properties style:font-name="標楷體" style:font-name-asian="標楷體" fo:font-size="14pt" style:font-size-asian="14pt" style:font-size-complex="14pt"/>
    </style:style>
    <style:style style:name="P8" style:parent-style-name="清單段落" style:list-style-name="LFO5" style:family="paragraph">
      <style:paragraph-properties style:text-autospace="none" fo:text-align="justify" fo:line-height="0.3472in" fo:margin-left="0.6041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3472in" fo:margin-left="0.5277in" fo:text-indent="-0.194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472in" fo:margin-left="0.5277in" fo:text-indent="-0.194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472in" fo:margin-left="0.5277in" fo:text-indent="-0.1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472in" fo:margin-left="0.5277in" fo:text-indent="-0.194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472in" fo:margin-left="0.5277in" fo:text-indent="-0.194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text-autospace="none" fo:text-align="justify" fo:line-height="0.3472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3472in" fo:margin-left="0.5277in" fo:text-indent="-0.194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text-autospace="none" fo:text-align="justify" fo:line-height="0.3472in" fo:text-indent="0.3444in"/>
      <style:text-properties style:font-name="標楷體" style:font-name-asian="標楷體" fo:font-size="14pt" style:font-size-asian="14pt" style:font-size-complex="14pt"/>
    </style:style>
    <style:style style:name="P17" style:parent-style-name="內文" style:family="paragraph">
      <style:paragraph-properties style:text-autospace="none" fo:text-align="justify" fo:line-height="0.3472in" fo:text-indent="0.3444in"/>
      <style:text-properties style:font-name="標楷體" style:font-name-asian="標楷體" fo:font-size="14pt" style:font-size-asian="14pt" style:font-size-complex="14pt"/>
    </style:style>
    <style:style style:name="P18" style:parent-style-name="清單段落" style:list-style-name="LFO6" style:family="paragraph">
      <style:paragraph-properties style:text-autospace="none" fo:text-align="justify" fo:line-height="0.3472in" fo:margin-left="0.844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472in" fo:margin-left="0.5277in" fo:text-indent="-0.1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472in" fo:margin-left="0.5277in" fo:text-indent="-0.1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text-autospace="none" fo:text-align="justify" fo:line-height="0.3472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3472in" fo:margin-left="0.5277in" fo:text-indent="-0.194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472in" fo:margin-left="0.5277in" fo:text-indent="-0.194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472in" fo:margin-left="0.5277in" fo:text-indent="-0.1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text-autospace="none" fo:text-align="justify" fo:line-height="0.3472in" fo:margin-left="0.7541in" fo:text-indent="-0.45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text-autospace="none" fo:text-align="justify" fo:line-height="0.3472in" fo:margin-left="0.7541in" fo:text-indent="-0.45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text-autospace="none" fo:text-align="justify" fo:line-height="0.3472in" fo:margin-left="0.3333in">
        <style:tab-stops/>
      </style:paragraph-properties>
      <style:text-properties style:font-name="標楷體" style:font-name-asian="標楷體" fo:font-size="14pt" style:font-size-asian="14pt" style:font-size-complex="14pt"/>
    </style:style>
    <style:style style:name="P28" style:parent-style-name="內文" style:family="paragraph">
      <style:text-properties style:font-name="標楷體" style:font-name-asian="標楷體" fo:color="#000080" fo:font-size="18pt" style:font-size-asian="18pt" style:font-size-complex="18pt"/>
    </style:style>
    <style:style style:name="P29" style:parent-style-name="內文" style:family="paragraph">
      <style:text-properties style:font-name="標楷體" style:font-name-asian="標楷體" fo:color="#000080" fo:font-size="18pt" style:font-size-asian="18pt" style:font-size-complex="18pt"/>
    </style:style>
    <style:style style:name="T30" style:parent-style-name="預設段落字型" style:family="text">
      <style:text-properties style:font-name="王漢宗綜藝體繁" style:font-name-asian="王漢宗綜藝體繁" fo:color="#C00000" fo:font-size="32pt" style:font-size-asian="32pt" style:font-size-complex="32pt"/>
    </style:style>
    <style:style style:family="text" style:name="a0">
      <style:text-properties fo:font-variant="normal" fo:text-transform="none" fo:color="#c00000" style:text-line-through-type="none" style:text-line-through-style="none" style:text-line-through-width="auto" style:text-line-through-color="font-color" style:text-position="0% 100%" fo:font-family="王漢宗空疊圓繁" fo:font-size="0.38889in" style:font-size-asian="0.38889in" style:font-size-complex="0.38889in" fo:letter-spacing="0in" fo:language="en" style:language-asian="zh" fo:country="US" style:country-asian="TW" fo:font-style="normal" style:font-style-asian="normal" style:font-style-complex="normal" fo:text-shadow="0.04167in 0.02778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parallel" style:wrap-contour="false" style:writing-mode="lr-tb" draw:fill="solid" draw:fill-color="#c00000" draw:opacity="100%" draw:stroke="solid" svg:stroke-width="0.01042in" svg:stroke-color="#943634" svg:stroke-opacity="100%" draw:stroke-linejoin="round" style:horizontal-rel="paragraph" style:vertical-rel="paragraph" style:horizontal-pos="from-left" style:vertical-pos="from-top" draw:shadow="visible" draw:shadow-offset-x="0.04167in" draw:shadow-offset-y="0.02778in" draw:shadow-color="#b2b2b2" draw:shadow-opacity="80%" draw:auto-grow-width="false" draw:auto-grow-height="false"/>
      <style:paragraph-properties style:font-independent-line-spacing="false" style:writing-mode="lr-tb"/>
    </style:style>
  </office:automatic-styles>
  <office:body>
    <office:text text:use-soft-page-breaks="true">
      <text:p text:style-name="P1">電視購物「鑑賞期」的法律內涵</text:p>
      <text:p text:style-name="P2"><text:span text:style-name="T3"><text:s text:c="3"/></text:span><text:span text:style-name="T4"><text:s/>近幾年電視購物頻道越來越多，標榜在家看電視，一通電話即可送貨到府的服務，的確成為家庭主婦的最愛，此種交易型態正屬於消費者保護法第二條所規定「郵購買賣--指企業經營者以廣播、電視、電話、傳真、型錄、報紙、雜誌、網際網路、傳單或其他類似之方法，使消費者未能檢視商品而與企業經營者所為之買賣。」。但電視購物中最常用來吸引消費者的方式，就是強調「十天鑑賞期，不滿意包退」的話術，然而，「鑑賞期」並非法律名詞，既然是決定消費者是否購買的重大誘因，那麼究竟「鑑賞期」，在消保法中相應的規定為何，如何計算鑑賞期的期間與消費者行使該權利的界線等等，均是消費者透過電視購物消費時，所應該瞭解的重點，亦是本文接下來所欲介紹的主題。</text:span></text:p>
      <text:p text:style-name="P5">（一）鑑賞期在消保中的規範</text:p>
      <text:p text:style-name="P6"><text:s text:c="4"/>根據消費者保護法第十九條第一項規定：「郵購或訪問買賣之消費者，對所收受之商品不願買受時，得於收受商品後七日內，退回商品或以書面通知企業經營者解除買賣契約，無須說明理由及負擔任何費用或價款。」，而第十九條之一規定：「前二條規定，於以郵購買賣或訪問買賣方式所為之服務交易，準用之。」。即是所謂的「無條件解約權」，也就是俗稱的「無條件退貨權」。</text:p>
      <text:p text:style-name="P7"><text:s text:c="5"/>而電視購物既屬於「郵購買賣」，則由於消費者透過此等方式，在購買前並未實際看到商品，故給予消費者檢視商品的期間並使其擁有特別的「解約權」，故電視購物中所稱之「鑑賞期」，其實應指消保法中「無條件解約權」之規定。</text:p>
      <text:list text:style-name="LFO5" text:continue-numbering="true">
        <text:list-item>
          <text:p text:style-name="P8">鑑賞期如何計算</text:p>
        </text:list-item>
      </text:list>
      <text:p text:style-name="P9">1.鑑賞期既然是指消保法中「無條件解約權」，依消費者保護法規定「得於收受商品後七日內，退回商品或以書面通知企業經<text:soft-page-break/>營者解除買賣契約」，故所謂在七天內行使解約權，是指在收到商品之次日起算，在七天內將商品寄出或發出書面通知即屬於期限內，無須在七日內將商品或是書面通知寄達購物台。</text:p>
      <text:p text:style-name="P10">2.其次，由於購物台所售商品類型之不同，又應以「實體商品」及「服務」來區分無條件解約權之合理起算時點。</text:p>
      <text:p text:style-name="P11">（1）「實體商品」：自消費者收到該商品之次日起算。</text:p>
      <text:p text:style-name="P12">（2）「服務」：自消費者「得接受業者提供之主要服務狀態」時之次日起算。如美容諮詢服務，清潔打掃服務等。</text:p>
      <text:p text:style-name="P13">3.若電視購物業者承諾比消保法更長之解約期間如「十天」時，則必須受其承諾約束。</text:p>
      <text:p text:style-name="P14">（三）消費者行使解約權之界線</text:p>
      <text:p text:style-name="P15">1.依消費者保護法規定，以郵購買賣方式購買商品，只要在收到商品後七日內行使解約權，是不需要說明退貨理由也無須負擔任何價款或費用的。又依據該法第十九條第二項規定：「郵購買賣違反前項規定所為之約定無效。」故電視購物業者如果片面約定： <text:s text:c="9"/></text:p>
      <text:p text:style-name="P16">（1）不得退回商品，</text:p>
      <text:p text:style-name="P17">（2）必須以書面通知解除買賣契約，</text:p>
      <text:list text:style-name="LFO6" text:continue-numbering="true">
        <text:list-item>
          <text:p text:style-name="P18">應扣手續費始得退貨等等，此類限制之約定均是無效的。</text:p>
        </text:list-item>
      </text:list>
      <text:p text:style-name="P19">2.消費者之惡意不得受其保護</text:p>
      <text:p text:style-name="P20"><text:s text:c="2"/>若消費者惡意損害所訂購之商品，或致商品失去其價值，再利用鑑賞期無條件退貨時，若業者可提出詳細證明於裝箱前、運送途中商品均完好無缺，於回收時亦能證明是消費者所致之毀損，此時業者仍可依消費者保護法第十九條第三項規定向消費者主張回復原狀或損害賠償，故消費者仍不得濫用其消保法所給予的無條件解約權。</text:p>
      <text:p text:style-name="P21">(四)商品瑕疵vs無條件解約權</text:p>
      <text:p text:style-name="P22">1.商品有瑕疵：</text:p>
      <text:p text:style-name="P23"><text:s text:c="4"/>無論是否經過「鑑賞期」，都可以要求換貨，這是屬於民法上「物之瑕疵」相關規定，與消保法「鑑賞期」之規定無關，故其主張並不受鑑賞期之限制，但仍須盡到收到物品後儘速檢查之義務。</text:p>
      <text:p text:style-name="P24">2.商品無瑕疵：</text:p>
      <text:p text:style-name="P25">（1）於鑑賞期內，可依消費者保護法主張無條件退貨。</text:p>
      <text:p text:style-name="P26">（2）超過鑑賞期，則消費者亦受到買賣合約雙方之拘束，不得任意主張退貨。</text:p>
      <text:p text:style-name="P27"><text:s text:c="4"/>「無條件解約權」是郵購買賣此一型態特別賦予消費者因檢查商品必要而享有主張解約的權利。而根據目前消費者保護法第十九條的規定，無論消費者購買何種商品，都應享有法律所保障的權益，業者亦不得片面以條款排除之。因此，如果業者針對某些商品不願意承擔退貨之風險，則應避免放入該通路銷售，而非限制消費者退換，方謂符合消費者保護法的規範與保障消費者權益之精神。</text:p>
      <text:p text:style-name="P28"><text:s text:c="9"/>--資料摘錄自行政院消費者保護處—</text:p>
      <text:p text:style-name="P29"/>
      <text:p text:style-name="內文"><text:span text:style-name="T30"><draw:custom-shape svg:x="0in" svg:y="0in" svg:width="6.06944in" svg:height="0.48611in" draw:z-index="0" draw:id="id0" draw:style-name="a2" draw:name="WordArt 1" text:anchor-type="as-char"><svg:title/><svg:desc/><text:p text:style-name="a1" text:class-names="" text:cond-style-name=""><text:span text:style-name="a0" text:class-names="">臺中市清水區公所政風室提醒您</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王漢宗綜藝體繁" svg:font-family="王漢宗綜藝體繁"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text:start-value="3">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style:num-suffix="."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style:page-layout style:name="PL0">
      <style:page-layout-properties fo:page-width="8.268in" fo:page-height="11.693in" style:print-orientation="portrait" fo:margin-top="0.9847in" fo:margin-left="1.575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廖佳郁</meta:initial-creator>
    <dc:creator>ntwsadmin</dc:creator>
    <meta:creation-date>2018-06-01T14:45:00Z</meta:creation-date>
    <dc:date>2018-06-01T14:45:00Z</dc:date>
    <meta:template xlink:href="Normal" xlink:type="simple"/>
    <meta:editing-cycles>2</meta:editing-cycles>
    <meta:editing-duration>PT0S</meta:editing-duration>
    <meta:document-statistic meta:page-count="2" meta:paragraph-count="3" meta:word-count="251" meta:character-count="1684" meta:row-count="11" meta:non-whitespace-character-count="1436"/>
  </office:meta>
</office:document-meta>
</file>