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19968__33324___27506__20986__27231__38364__21029__38928__31639__34920_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27506__20986__27231__38364__21029__38928__31639__34920_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_27506__20986__27231__38364__21029__38928__31639__34920_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_27506__20986__27231__38364__21029__38928__31639__34920_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_27506__20986__27231__38364__21029__38928__31639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_27506__20986__27231__38364__21029__38928__31639__34920_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_27506__20986__27231__38364__21029__38928__31639__34920_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_19968__33324___27506__20986__27231__38364__21029__38928__31639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_27506__20986__27231__38364__21029__38928__31639__34920_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_19968__33324___27506__20986__27231__38364__21029__38928__31639__34920_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_27506__20986__27231__38364__21029__38928__31639__34920_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_27506__20986__27231__38364__21029__38928__31639__34920_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27506__20986__27231__38364__21029__38928__31639__34920_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_27506__20986__27231__38364__21029__38928__31639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_27506__20986__27231__38364__21029__38928__31639__34920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_27506__20986__27231__38364__21029__38928__31639__34920_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27506__20986__27231__38364__21029__38928__31639__34920_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_27506__20986__27231__38364__21029__38928__31639__34920_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_27506__20986__27231__38364__21029__38928__31639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_19968__33324___27506__20986__27231__38364__21029__38928__31639__34920_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_27506__20986__27231__38364__21029__38928__31639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_19968__33324___27506__20986__27231__38364__21029__38928__31639__34920_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7" style:family="table-cell" style:parent-style-name="_19968__33324___27506__20986__27231__38364__21029__38928__31639__34920_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_27506__20986__27231__38364__21029__38928__31639__34920_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9" style:family="table-cell" style:parent-style-name="_19968__33324___27506__20986__27231__38364__21029__38928__31639__34920_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6.4558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2">
            <text:p>原預算數</text:p>
          </table:table-cell>
          <table:table-cell office:value-type="string" table:number-columns-spanned="1" table:number-rows-spanned="2" table:style-name="ce42">
            <text:p>追加(減)預算數</text:p>
          </table:table-cell>
          <table:table-cell office:value-type="string" table:number-columns-spanned="1" table:number-rows-spanned="2" table:style-name="ce41">
            <text:p>追加(減)後</text:p>
            <text:p>預算數</text:p>
          </table:table-cell>
          <table:table-cell office:value-type="string" table:number-columns-spanned="1" table:number-rows-spanned="2" table:style-name="ce40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49627" table:style-name="ce9">
            <text:p>49,627</text:p>
          </table:table-cell>
          <table:table-cell office:value-type="float" office:value="342" table:style-name="ce9">
            <text:p>342</text:p>
          </table:table-cell>
          <table:table-cell office:value-type="float" office:value="34309" table:style-name="ce9">
            <text:p>34,30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float" office:value="-15660" table:style-name="ce9">
            <text:p>-15,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49627" table:style-name="ce9">
            <text:p>49,627</text:p>
          </table:table-cell>
          <table:table-cell office:value-type="float" office:value="342" table:style-name="ce9">
            <text:p>342</text:p>
          </table:table-cell>
          <table:table-cell office:value-type="float" office:value="34309" table:style-name="ce9">
            <text:p>34,30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float" office:value="-15660" table:style-name="ce9">
            <text:p>-15,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14698" table:style-name="ce9">
            <text:p>14,698</text:p>
          </table:table-cell>
          <table:table-cell office:value-type="string" table:style-name="ce9">
            <text:p>-</text:p>
          </table:table-cell>
          <table:table-cell office:value-type="float" office:value="14698" table:style-name="ce9">
            <text:p>14,69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9</text:p>
          </table:table-cell>
          <table:table-cell table:number-columns-repeated="2" table:style-name="ce8"/>
          <table:table-cell office:value-type="string" table:style-name="ce6">
            <text:p>　04020620000</text:p>
          </table:table-cell>
          <table:table-cell office:value-type="float" office:value="14698" table:style-name="ce9">
            <text:p>14,698</text:p>
          </table:table-cell>
          <table:table-cell office:value-type="string" table:style-name="ce9">
            <text:p>-</text:p>
          </table:table-cell>
          <table:table-cell office:value-type="float" office:value="14698" table:style-name="ce9">
            <text:p>14,69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620100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102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620200</text:p>
          </table:table-cell>
          <table:table-cell office:value-type="float" office:value="14398" table:style-name="ce9">
            <text:p>14,398</text:p>
          </table:table-cell>
          <table:table-cell office:value-type="string" table:style-name="ce9">
            <text:p>-</text:p>
          </table:table-cell>
          <table:table-cell office:value-type="float" office:value="14398" table:style-name="ce9">
            <text:p>14,39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204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213</text:p>
          </table:table-cell>
          <table:table-cell office:value-type="float" office:value="14298" table:style-name="ce9">
            <text:p>14,298</text:p>
          </table:table-cell>
          <table:table-cell office:value-type="string" table:style-name="ce9">
            <text:p>-</text:p>
          </table:table-cell>
          <table:table-cell office:value-type="float" office:value="14298" table:style-name="ce9">
            <text:p>14,298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2</text:p>
          </table:table-cell>
          <table:table-cell table:number-columns-repeated="2" table:style-name="ce8"/>
          <table:table-cell office:value-type="string" table:style-name="ce6">
            <text:p>　0602062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6201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2010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6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80000000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補助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4</text:p>
          </table:table-cell>
          <table:table-cell table:number-columns-repeated="2" table:style-name="ce8"/>
          <table:table-cell office:value-type="string" table:style-name="ce6">
            <text:p>　080206200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80206201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上級政府補助收</text:p>
            <text:p>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table:style-name="ce17"/>
          <table:table-cell office:value-type="string" table:style-name="ce17">
            <text:p>01</text:p>
          </table:table-cell>
          <table:table-cell office:value-type="string" table:style-name="ce19">
            <text:p>　　　08020620102</text:p>
          </table:table-cell>
          <table:table-cell office:value-type="float" office:value="449" table:style-name="ce20">
            <text:p>449</text:p>
          </table:table-cell>
          <table:table-cell office:value-type="string" table:style-name="ce20">
            <text:p>-</text:p>
          </table:table-cell>
          <table:table-cell office:value-type="float" office:value="449" table:style-name="ce20">
            <text:p>449</text:p>
          </table:table-cell>
          <table:table-cell table:style-name="ce19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計畫型補助收</text:p>
            <text:p>　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float" office:value="17640" table:style-name="ce9">
            <text:p>17,640</text:p>
          </table:table-cell>
          <table:table-cell office:value-type="float" office:value="90" table:style-name="ce9">
            <text:p>90</text:p>
          </table:table-cell>
          <table:table-cell office:value-type="float" office:value="17070" table:style-name="ce9">
            <text:p>17,0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float" office:value="-660" table:style-name="ce9">
            <text:p>-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4</text:p>
          </table:table-cell>
          <table:table-cell table:number-columns-repeated="2" table:style-name="ce8"/>
          <table:table-cell office:value-type="string" table:style-name="ce6">
            <text:p>　09020620000</text:p>
          </table:table-cell>
          <table:table-cell office:value-type="float" office:value="17640" table:style-name="ce9">
            <text:p>17,640</text:p>
          </table:table-cell>
          <table:table-cell office:value-type="float" office:value="90" table:style-name="ce9">
            <text:p>90</text:p>
          </table:table-cell>
          <table:table-cell office:value-type="float" office:value="17070" table:style-name="ce9">
            <text:p>17,0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float" office:value="-660" table:style-name="ce9">
            <text:p>-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620100</text:p>
          </table:table-cell>
          <table:table-cell office:value-type="float" office:value="17640" table:style-name="ce9">
            <text:p>17,640</text:p>
          </table:table-cell>
          <table:table-cell office:value-type="float" office:value="90" table:style-name="ce9">
            <text:p>90</text:p>
          </table:table-cell>
          <table:table-cell office:value-type="float" office:value="17070" table:style-name="ce9">
            <text:p>17,0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捐獻收入</text:p>
            <text:p>　</text:p>
          </table:table-cell>
          <table:table-cell table:style-name="ce9"/>
          <table:table-cell office:value-type="float" office:value="-660" table:style-name="ce9">
            <text:p>-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9020620101</text:p>
          </table:table-cell>
          <table:table-cell office:value-type="float" office:value="17640" table:style-name="ce9">
            <text:p>17,640</text:p>
          </table:table-cell>
          <table:table-cell office:value-type="float" office:value="90" table:style-name="ce9">
            <text:p>90</text:p>
          </table:table-cell>
          <table:table-cell office:value-type="float" office:value="17070" table:style-name="ce9">
            <text:p>17,070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一般捐獻</text:p>
            <text:p>　</text:p>
          </table:table-cell>
          <table:table-cell table:style-name="ce9"/>
          <table:table-cell office:value-type="float" office:value="-660" table:style-name="ce9">
            <text:p>-660</text:p>
          </table:table-cell>
          <table:table-cell table:style-name="ce9"/>
          <table:table-cell office:value-type="string" table:style-name="ce6">
            <text:p>臺中市清水區公所102年健行活動。(依據台灣電力股份有限公司台中發電廠102.2.25中廠字第1028015682號函)(收支對列）（人文課)90千元</text:p>
            <text:p>　</text:p>
          </table:table-cell>
          <table:table-cell table:number-columns-repeated="16375"/>
        </table:table-row>
        <table:table-row table:style-name="ro6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依實際補助金額減列102年度發電協助金。(依據台電公司促進電力開發協助金審議委員會102.4.29(102)協准建字第0048號函)(收支對列)（秘書室）-660千元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8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11000000000</text:p>
          </table:table-cell>
          <table:table-cell office:value-type="float" office:value="16830" table:style-name="ce9">
            <text:p>16,830</text:p>
          </table:table-cell>
          <table:table-cell office:value-type="float" office:value="252" table:style-name="ce9">
            <text:p>252</text:p>
          </table:table-cell>
          <table:table-cell office:value-type="float" office:value="2082" table:style-name="ce9">
            <text:p>2,08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其他收入</text:p>
            <text:p>　</text:p>
          </table:table-cell>
          <table:table-cell table:style-name="ce9"/>
          <table:table-cell office:value-type="float" office:value="-15000" table:style-name="ce9">
            <text:p>-15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0</text:p>
          </table:table-cell>
          <table:table-cell table:number-columns-repeated="2" table:style-name="ce8"/>
          <table:table-cell office:value-type="string" table:style-name="ce6">
            <text:p>　11020620000</text:p>
          </table:table-cell>
          <table:table-cell office:value-type="float" office:value="16830" table:style-name="ce9">
            <text:p>16,830</text:p>
          </table:table-cell>
          <table:table-cell office:value-type="float" office:value="252" table:style-name="ce9">
            <text:p>252</text:p>
          </table:table-cell>
          <table:table-cell office:value-type="float" office:value="2082" table:style-name="ce9">
            <text:p>2,08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float" office:value="-15000" table:style-name="ce9">
            <text:p>-15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11020620200</text:p>
          </table:table-cell>
          <table:table-cell office:value-type="float" office:value="16830" table:style-name="ce9">
            <text:p>16,830</text:p>
          </table:table-cell>
          <table:table-cell office:value-type="float" office:value="252" table:style-name="ce9">
            <text:p>252</text:p>
          </table:table-cell>
          <table:table-cell office:value-type="float" office:value="2082" table:style-name="ce9">
            <text:p>2,08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雜項收入</text:p>
            <text:p>　</text:p>
          </table:table-cell>
          <table:table-cell table:style-name="ce9"/>
          <table:table-cell office:value-type="float" office:value="-15000" table:style-name="ce9">
            <text:p>-15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11020620210</text:p>
          </table:table-cell>
          <table:table-cell office:value-type="float" office:value="16830" table:style-name="ce9">
            <text:p>16,830</text:p>
          </table:table-cell>
          <table:table-cell office:value-type="float" office:value="252" table:style-name="ce9">
            <text:p>252</text:p>
          </table:table-cell>
          <table:table-cell office:value-type="float" office:value="2082" table:style-name="ce9">
            <text:p>2,082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其他雜項收入</text:p>
            <text:p>　</text:p>
          </table:table-cell>
          <table:table-cell table:style-name="ce9"/>
          <table:table-cell office:value-type="float" office:value="-15000" table:style-name="ce9">
            <text:p>-15,000</text:p>
          </table:table-cell>
          <table:table-cell table:style-name="ce9"/>
          <table:table-cell office:value-type="string" table:style-name="ce6">
            <text:p>吳厝里等五里航空站回饋金。(依據交通部民用航空局臺中航空站102.2.22中站航字第1020000966號函)(民政課)252千元</text:p>
            <text:p>　</text:p>
          </table:table-cell>
          <table:table-cell table:number-columns-repeated="16375"/>
        </table:table-row>
        <table:table-row table:style-name="ro8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追減道路挖掘代辦道路修復費。（收支對列）(公用及建設課)-15,000千元</text:p>
            <text:p>　</text:p>
          </table:table-cell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Titles" table:cell-range-address="歲入來源別預算表.$A$1:歲入來源別預算表.$IV$3" table:base-cell-address="歲入來源別預算表.$A$1"/>
        </table:named-expressions>
      </table:table>
      <table:table table:name="歲出機關別預算表" table:style-name="ta2">
        <table:table-column table:style-name="co1" table:default-cell-style-name="ce30"/>
        <table:table-column table:style-name="co1" table:default-cell-style-name="ce31"/>
        <table:table-column table:style-name="co1" table:number-columns-repeated="2" table:default-cell-style-name="ce30"/>
        <table:table-column table:style-name="co5" table:default-cell-style-name="ce32"/>
        <table:table-column table:style-name="co6" table:number-columns-repeated="3" table:default-cell-style-name="ce33"/>
        <table:table-column table:style-name="co7" table:default-cell-style-name="ce34"/>
        <table:table-column table:style-name="co4" table:number-columns-repeated="16375" table:default-cell-style-name="ce26"/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3"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6">
            <text:p>原預算數</text:p>
          </table:table-cell>
          <table:table-cell office:value-type="string" table:number-columns-spanned="1" table:number-rows-spanned="2" table:style-name="ce46">
            <text:p>追加(減)預算數</text:p>
          </table:table-cell>
          <table:table-cell office:value-type="string" table:number-columns-spanned="1" table:number-rows-spanned="2" table:style-name="ce45">
            <text:p>追加(減)後</text:p>
            <text:p>預算數</text:p>
          </table:table-cell>
          <table:table-cell office:value-type="string" table:number-columns-spanned="1" table:number-rows-spanned="2" table:style-name="ce44">
            <text:p>說　　　　明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28">
            <text:p>款</text:p>
          </table:table-cell>
          <table:table-cell office:value-type="string" table:style-name="ce27">
            <text:p>項</text:p>
          </table:table-cell>
          <table:table-cell office:value-type="string" table:style-name="ce28">
            <text:p>目</text:p>
          </table:table-cell>
          <table:table-cell office:value-type="string" table:style-name="ce28">
            <text:p>節</text:p>
          </table:table-cell>
          <table:table-cell office:value-type="string" table:style-name="ce28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9"/>
        </table:table-row>
        <table:table-row table:style-name="ro3">
          <table:table-cell office:value-type="string" table:style-name="ce30">
            <text:p>02</text:p>
          </table:table-cell>
          <table:table-cell table:style-name="ce31"/>
          <table:table-cell table:number-columns-repeated="2" table:style-name="ce30"/>
          <table:table-cell office:value-type="string" table:style-name="ce32">
            <text:p>00020000000</text:p>
          </table:table-cell>
          <table:table-cell office:value-type="float" office:value="244046" table:style-name="ce33">
            <text:p>244,046</text:p>
          </table:table-cell>
          <table:table-cell office:value-type="float" office:value="2082" table:style-name="ce33">
            <text:p>2,082</text:p>
          </table:table-cell>
          <table:table-cell office:value-type="float" office:value="227725" table:style-name="ce33">
            <text:p>227,72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臺中市政府主管</text:p>
            <text:p>　</text:p>
          </table:table-cell>
          <table:table-cell table:style-name="ce33"/>
          <table:table-cell office:value-type="float" office:value="-18403" table:style-name="ce33">
            <text:p>-18,403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office:value-type="string" table:style-name="ce31">
            <text:p>061</text:p>
          </table:table-cell>
          <table:table-cell table:number-columns-repeated="2" table:style-name="ce30"/>
          <table:table-cell office:value-type="string" table:style-name="ce32">
            <text:p>　00020620000</text:p>
          </table:table-cell>
          <table:table-cell office:value-type="float" office:value="244046" table:style-name="ce33">
            <text:p>244,046</text:p>
          </table:table-cell>
          <table:table-cell office:value-type="float" office:value="2082" table:style-name="ce33">
            <text:p>2,082</text:p>
          </table:table-cell>
          <table:table-cell office:value-type="float" office:value="227725" table:style-name="ce33">
            <text:p>227,72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臺中市清水區公所</text:p>
            <text:p>　</text:p>
          </table:table-cell>
          <table:table-cell table:style-name="ce33"/>
          <table:table-cell office:value-type="float" office:value="-18403" table:style-name="ce33">
            <text:p>-18,403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1</text:p>
          </table:table-cell>
          <table:table-cell table:style-name="ce30"/>
          <table:table-cell office:value-type="string" table:style-name="ce32">
            <text:p>　　33020620100</text:p>
          </table:table-cell>
          <table:table-cell office:value-type="float" office:value="109339" table:style-name="ce33">
            <text:p>109,339</text:p>
          </table:table-cell>
          <table:table-cell office:value-type="float" office:value="200" table:style-name="ce33">
            <text:p>200</text:p>
          </table:table-cell>
          <table:table-cell office:value-type="float" office:value="107966" table:style-name="ce33">
            <text:p>107,966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一般行政</text:p>
            <text:p>　</text:p>
          </table:table-cell>
          <table:table-cell table:style-name="ce33"/>
          <table:table-cell office:value-type="float" office:value="-1573" table:style-name="ce33">
            <text:p>-1,573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0101</text:p>
          </table:table-cell>
          <table:table-cell office:value-type="float" office:value="109339" table:style-name="ce33">
            <text:p>109,339</text:p>
          </table:table-cell>
          <table:table-cell office:value-type="float" office:value="200" table:style-name="ce33">
            <text:p>200</text:p>
          </table:table-cell>
          <table:table-cell office:value-type="float" office:value="107966" table:style-name="ce33">
            <text:p>107,966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行政管理</text:p>
            <text:p>　</text:p>
          </table:table-cell>
          <table:table-cell table:style-name="ce33"/>
          <table:table-cell office:value-type="float" office:value="-1573" table:style-name="ce33">
            <text:p>-1,573</text:p>
          </table:table-cell>
          <table:table-cell table:style-name="ce33"/>
          <table:table-cell office:value-type="string" table:style-name="ce34">
            <text:p>一、本科目包括行政管理</text:p>
            <text:p>　</text:p>
          </table:table-cell>
          <table:table-cell table:number-columns-repeated="16375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200千元，包括:</text:p>
            <text:p>　　業務費200千元</text:p>
            <text:p>　 <text:s text:c="3"/>追減預算數1,573千元，包括:</text:p>
            <text:p>　　人事費973千元</text:p>
            <text:p>　　業務費600千元</text:p>
            <text:p>　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減少 1,373千元</text:p>
            <text:p>　　減列 人事費973千元</text:p>
            <text:p>　　增列 業務費200千元</text:p>
            <text:p>　　減列 業務費6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減人事費973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辦公廳舍清潔、維護及環境綠美化經費(台電協助金收支對列)40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加志工訓練參訪活動經費(台電協助金收支對列)2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4.追減志工訓練、參訪、誤餐等費用200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2</text:p>
          </table:table-cell>
          <table:table-cell table:style-name="ce30"/>
          <table:table-cell office:value-type="string" table:style-name="ce32">
            <text:p>　　33020620500</text:p>
          </table:table-cell>
          <table:table-cell office:value-type="float" office:value="66516" table:style-name="ce33">
            <text:p>66,516</text:p>
          </table:table-cell>
          <table:table-cell office:value-type="float" office:value="114" table:style-name="ce33">
            <text:p>114</text:p>
          </table:table-cell>
          <table:table-cell office:value-type="float" office:value="66030" table:style-name="ce33">
            <text:p>66,03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區公所業務</text:p>
            <text:p>　</text:p>
          </table:table-cell>
          <table:table-cell table:style-name="ce33"/>
          <table:table-cell office:value-type="float" office:value="-600" table:style-name="ce33">
            <text:p>-600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0501</text:p>
          </table:table-cell>
          <table:table-cell office:value-type="float" office:value="62877" table:style-name="ce33">
            <text:p>62,877</text:p>
          </table:table-cell>
          <table:table-cell office:value-type="float" office:value="24" table:style-name="ce33">
            <text:p>24</text:p>
          </table:table-cell>
          <table:table-cell office:value-type="float" office:value="62901" table:style-name="ce33">
            <text:p>62,901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民政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office:value-type="string" table:style-name="ce34">
            <text:p>一、本科目包括民政業務</text:p>
            <text:p>　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　</text:p>
          </table:table-cell>
          <table:table-cell office:value-type="string" table:style-name="ce31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table:number-columns-repeated="16375"/>
        </table:table-row>
        <table:table-row table:style-name="ro11"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24千元，包括:</text:p>
            <text:p>　　業務費24千元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增加 24千元</text:p>
            <text:p>　　增列 業務費24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加，其內容為：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追加吳厝里(等5里)民俗及文化活動經費(收支對列)24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2</text:p>
          </table:table-cell>
          <table:table-cell office:value-type="string" table:style-name="ce32">
            <text:p>　　　33020620502</text:p>
          </table:table-cell>
          <table:table-cell office:value-type="float" office:value="799" table:style-name="ce33">
            <text:p>799</text:p>
          </table:table-cell>
          <table:table-cell office:value-type="string" table:style-name="ce33">
            <text:p>-</text:p>
          </table:table-cell>
          <table:table-cell office:value-type="float" office:value="799" table:style-name="ce33">
            <text:p>799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經建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3</text:p>
          </table:table-cell>
          <table:table-cell office:value-type="string" table:style-name="ce32">
            <text:p>　　　33020620503</text:p>
          </table:table-cell>
          <table:table-cell office:value-type="float" office:value="2840" table:style-name="ce33">
            <text:p>2,840</text:p>
          </table:table-cell>
          <table:table-cell office:value-type="float" office:value="90" table:style-name="ce33">
            <text:p>90</text:p>
          </table:table-cell>
          <table:table-cell office:value-type="float" office:value="2330" table:style-name="ce33">
            <text:p>2,33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人文業務</text:p>
            <text:p>　</text:p>
          </table:table-cell>
          <table:table-cell table:style-name="ce33"/>
          <table:table-cell office:value-type="float" office:value="-600" table:style-name="ce33">
            <text:p>-600</text:p>
          </table:table-cell>
          <table:table-cell table:style-name="ce33"/>
          <table:table-cell office:value-type="string" table:style-name="ce34">
            <text:p>一、本科目包括人文業務</text:p>
            <text:p>　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90千元，包括:</text:p>
            <text:p>　　業務費90千元</text:p>
            <text:p>　 <text:s text:c="3"/>追減預算數600千元，包括:</text:p>
            <text:p>　　業務費600千元</text:p>
            <text:p>　</text:p>
          </table:table-cell>
          <table:table-cell table:number-columns-repeated="16375"/>
        </table:table-row>
        <table:table-row table:style-name="ro7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減少 510千元</text:p>
            <text:p>　　增列 業務費90千元</text:p>
            <text:p>　　減列 業務費6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加臺中市清水區公所102年健行活動(收支對列)9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推廣人文、藝術、觀光、慶典等宣導經費(台電協助金收支對列)600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3</text:p>
          </table:table-cell>
          <table:table-cell table:style-name="ce30"/>
          <table:table-cell office:value-type="string" table:style-name="ce32">
            <text:p>　　33020627900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第一預備金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7901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table:style-name="ce34"/>
          <table:table-cell table:number-columns-repeated="16375"/>
        </table:table-row>
        <table:table-row table:style-name="ro11"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第一預備金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4</text:p>
          </table:table-cell>
          <table:table-cell table:style-name="ce30"/>
          <table:table-cell office:value-type="string" table:style-name="ce32">
            <text:p>　　33020629000</text:p>
          </table:table-cell>
          <table:table-cell office:value-type="float" office:value="29443" table:style-name="ce33">
            <text:p>29,443</text:p>
          </table:table-cell>
          <table:table-cell office:value-type="float" office:value="1228" table:style-name="ce33">
            <text:p>1,228</text:p>
          </table:table-cell>
          <table:table-cell office:value-type="float" office:value="15671" table:style-name="ce33">
            <text:p>15,671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一般建築及設備</text:p>
            <text:p>　</text:p>
          </table:table-cell>
          <table:table-cell table:style-name="ce33"/>
          <table:table-cell office:value-type="float" office:value="-15000" table:style-name="ce33">
            <text:p>-15,000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9001</text:p>
          </table:table-cell>
          <table:table-cell office:value-type="float" office:value="29443" table:style-name="ce33">
            <text:p>29,443</text:p>
          </table:table-cell>
          <table:table-cell office:value-type="float" office:value="1228" table:style-name="ce33">
            <text:p>1,228</text:p>
          </table:table-cell>
          <table:table-cell office:value-type="float" office:value="15671" table:style-name="ce33">
            <text:p>15,671</text:p>
          </table:table-cell>
          <table:table-cell table:style-name="ce34"/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一般建築及設備</text:p>
            <text:p>　</text:p>
          </table:table-cell>
          <table:table-cell table:style-name="ce33"/>
          <table:table-cell office:value-type="float" office:value="-15000" table:style-name="ce33">
            <text:p>-15,000</text:p>
          </table:table-cell>
          <table:table-cell table:style-name="ce33"/>
          <table:table-cell office:value-type="string" table:style-name="ce34">
            <text:p>一、本科目包括一般建築及設備</text:p>
            <text:p>　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1,228千元，包括:</text:p>
            <text:p>　　設備及投資1,228千元</text:p>
            <text:p>　 <text:s text:c="3"/>追減預算數15,000千元，包括:</text:p>
            <text:p>　　設備及投資15,000千元</text:p>
            <text:p>　</text:p>
          </table:table-cell>
          <table:table-cell table:number-columns-repeated="16375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減少 13,772千元</text:p>
            <text:p>　　增列 設備及投資1,228千元</text:p>
            <text:p>　　減列 設備及投資15,0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加靈泉老人文康中心一樓旅客服務導覽中心設備經費(台電協助金收支對列)1,00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道路挖掘代辦道路修復費(收支對列)15,00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加吳厝里(等5里)購置設備及基層建設等(收支對列)228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5</text:p>
          </table:table-cell>
          <table:table-cell table:style-name="ce30"/>
          <table:table-cell office:value-type="string" table:style-name="ce32">
            <text:p>　　58020621000</text:p>
          </table:table-cell>
          <table:table-cell office:value-type="float" office:value="2053" table:style-name="ce33">
            <text:p>2,053</text:p>
          </table:table-cell>
          <table:table-cell office:value-type="string" table:style-name="ce33">
            <text:p>-</text:p>
          </table:table-cell>
          <table:table-cell office:value-type="float" office:value="2053" table:style-name="ce33">
            <text:p>2,053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農林管理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58020621001</text:p>
          </table:table-cell>
          <table:table-cell office:value-type="float" office:value="2053" table:style-name="ce33">
            <text:p>2,053</text:p>
          </table:table-cell>
          <table:table-cell office:value-type="string" table:style-name="ce33">
            <text:p>-</text:p>
          </table:table-cell>
          <table:table-cell office:value-type="float" office:value="2053" table:style-name="ce33">
            <text:p>2,053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農林管理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6</text:p>
          </table:table-cell>
          <table:table-cell table:style-name="ce30"/>
          <table:table-cell office:value-type="string" table:style-name="ce32">
            <text:p>　　68020620200</text:p>
          </table:table-cell>
          <table:table-cell office:value-type="float" office:value="36245" table:style-name="ce33">
            <text:p>36,245</text:p>
          </table:table-cell>
          <table:table-cell office:value-type="float" office:value="540" table:style-name="ce33">
            <text:p>540</text:p>
          </table:table-cell>
          <table:table-cell office:value-type="float" office:value="35555" table:style-name="ce33">
            <text:p>35,55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社政業務</text:p>
            <text:p>　</text:p>
          </table:table-cell>
          <table:table-cell table:style-name="ce33"/>
          <table:table-cell office:value-type="float" office:value="-1230" table:style-name="ce33">
            <text:p>-1,230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68020620201</text:p>
          </table:table-cell>
          <table:table-cell office:value-type="float" office:value="36245" table:style-name="ce33">
            <text:p>36,245</text:p>
          </table:table-cell>
          <table:table-cell office:value-type="float" office:value="540" table:style-name="ce33">
            <text:p>540</text:p>
          </table:table-cell>
          <table:table-cell office:value-type="float" office:value="35555" table:style-name="ce33">
            <text:p>35,55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社會福利</text:p>
            <text:p>　</text:p>
          </table:table-cell>
          <table:table-cell table:style-name="ce38"/>
          <table:table-cell office:value-type="float" office:value="-1230" table:style-name="ce38">
            <text:p>-1,230</text:p>
          </table:table-cell>
          <table:table-cell table:style-name="ce38"/>
          <table:table-cell office:value-type="string" table:style-name="ce39">
            <text:p>一、本科目包括社會福利</text:p>
            <text:p>　</text:p>
          </table:table-cell>
          <table:table-cell table:number-columns-repeated="16375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540千元，包括:</text:p>
            <text:p>　　業務費540千元</text:p>
            <text:p>　 <text:s text:c="3"/>追減預算數1,230千元，包括:</text:p>
            <text:p>　　業務費700千元</text:p>
            <text:p>　　獎補助費530千元</text:p>
            <text:p>　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減少 690千元</text:p>
            <text:p>　　增列 業務費540千元</text:p>
            <text:p>　　減列 業務費700千元</text:p>
            <text:p>　　減列 獎補助費53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減清水區民團體意外保險(台電協助金收支對列)40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老人文康中心火險及公共意外險(台電協助金收支對列)1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減社區活動中心火險及公共意外險(台電協助金收支對列)12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4.追加社區活動中心火險及公共意外險12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5.追加老人文康中心火險及公共意外險1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6.追減老人安養中心火險及公共意外險(台電協助金收支對列)4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7.追加老人安養中心火險及公共意外險4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8.追減推展社區業務等相關經費(台電協助金收支對列)130千元。</text:p>
            <text:p>　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9.追加本區各活動中心環境綠美化(台電協助金收支對列)370千元。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0.追減補助合法立案非營利團體辦理各項公益活動經費(台電協助金收支對列)13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1.追減區民身故慰問金(台電協助金收支對列)400千元。</text:p>
            <text:p>　</text:p>
          </table:table-cell>
          <table:table-cell table:number-columns-repeated="16375"/>
        </table:table-row>
        <table:table-row table:number-rows-repeated="42" table:style-name="ro3">
          <table:table-cell table:number-columns-repeated="16384"/>
        </table:table-row>
        <table:table-row table:style-name="ro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table:style-name="ce39"/>
          <table:table-cell table:number-columns-repeated="16375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Titles" table:cell-range-address="歲出機關別預算表.$A$1:歲出機關別預算表.$IV$3" table:base-cell-address="歲出機關別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_27506__20986__27231__38364__21029__38928__31639__34920_" style:display-name="一般_歲出機關別預算表" style:family="table-cell" style:data-style-name="N0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393700787401575in" fo:margin-right="0.393700787401575in" style:print-orientation="portrait" style:print-page-order="ttb" style:first-page-number="3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清水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2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7"><text:s/></text:span><text:span text:style-name="T7">02062</text:span><text:span text:style-name="T7"> </text:span><text:span text:style-name="T7">-</text:span><text:span text:style-name="T7"><text:s/></text:span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9">臺中市清水區公所</text:span></text:p>
          <text:p><text:span text:style-name="T11">歲出機關別預算表</text:span></text:p>
          <text:p><text:span text:style-name="T13">中華民國</text:span><text:span text:style-name="T13"> </text:span><text:span text:style-name="T13">102</text:span><text:span text:style-name="T13"> </text:span><text:span text:style-name="T13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4"><text:s/></text:span><text:span text:style-name="T14">02062-</text:span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預算提要表</dc:title>
    <meta:initial-creator>ginrei</meta:initial-creator>
    <dc:creator>ntwsadmin</dc:creator>
    <meta:creation-date>2000-03-28T01:01:48Z</meta:creation-date>
    <dc:date>2018-06-01T14:32:29Z</dc:date>
    <meta:print-date>2013-07-03T06:28:32Z</meta:print-date>
  </office:meta>
</office:document-meta>
</file>