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王漢宗綜藝體繁" svg:font-family="王漢宗綜藝體繁" style:font-family-generic="system" style:font-pitch="variable"/>
    <style:font-face style:name="標楷體" svg:font-family="標楷體" style:font-family-generic="script" style:font-pitch="fixed" svg:panose-1="3 0 5 9 0 0 0 0 0 0"/>
    <style:font-face style:name="王漢宗特明體繁" svg:font-family="王漢宗特明體繁" style:font-family-generic="roman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王漢宗綜藝體繁" style:font-name-asian="王漢宗綜藝體繁" fo:color="#C00000" fo:font-size="28pt" style:font-size-asian="28pt" style:font-size-complex="28pt"/>
    </style:style>
    <style:style style:name="P2" style:parent-style-name="內文" style:family="paragraph">
      <style:paragraph-properties fo:text-align="justify" fo:margin-top="0.12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justify" fo:line-height="0.3194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3194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margin-top="0.12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justify" fo:line-height="0.3194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3194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margin-top="0.12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justify" fo:line-height="0.3194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line-height="0.3194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line-height="0.3194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line-height="0.3194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0.3194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margin-top="0.125in" fo:line-height="0.3472in"/>
      <style:text-properties style:font-name="王漢宗特明體繁" style:font-name-asian="王漢宗特明體繁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color="#000080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color="#000080" fo:font-size="18pt" style:font-size-asian="18pt" style:font-size-complex="18pt"/>
    </style:style>
    <style:style style:name="T17" style:parent-style-name="預設段落字型" style:family="text">
      <style:text-properties style:font-name="王漢宗綜藝體繁" style:font-name-asian="王漢宗綜藝體繁" fo:color="#C00000" fo:font-size="32pt" style:font-size-asian="32pt" style:font-size-complex="32pt"/>
    </style:style>
    <style:style style:family="text" style:name="a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王漢宗空疊圓繁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4167in 0.02778in 0pc #b2b2b2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parallel" style:wrap-contour="false" style:writing-mode="lr-tb" draw:fill="solid" draw:fill-color="#0070c0" draw:opacity="100%" draw:stroke="solid" svg:stroke-width="0.01042in" svg:stroke-color="#943634" svg:stroke-opacity="100%" draw:stroke-linejoin="round" style:horizontal-rel="paragraph" style:vertical-rel="paragraph" style:horizontal-pos="from-left" style:vertical-pos="from-top" draw:shadow="visible" draw:shadow-offset-x="0.04167in" draw:shadow-offset-y="0.02778in" draw:shadow-color="#b2b2b2" draw:shadow-opacity="8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補習班應提供之消費者權益與保障</text:p>
      <text:p text:style-name="P2"><text:s/>(一)問題之發生：</text:p>
      <text:p text:style-name="P3"><text:s text:c="4"/>春花將女兒送往補習班參加音樂班，無論鋼琴、電子琴等，都標榜小班制，每一期六個月，收費新台幣（下同）三萬元外，尚須購買昂貴的教材，收費並不便宜。</text:p>
      <text:p text:style-name="P4"><text:s text:c="4"/>沒想到女兒上課一個月後，發現對音樂沒有興趣，因此中途退出，不再去上課。春花要求補習班退還部分費用，卻遭到拒絕。補習班的說詞為：依其自訂的上課規則：「上課後，中途退出，補習費一概不退還」。春花認為不退費太不公平，雙方因此產生糾紛。</text:p>
      <text:p text:style-name="P5">(二)法律之規定：</text:p>
      <text:p text:style-name="P6"><text:s text:c="4"/>各縣市政府對於補習班退費，均有規定標準，例如台北市政府教育局95年9月11日修正公布「台北市短期補習班管理規則」即規定：（一）開課前第六十日以前申請退費者，應退還當期所繳費用百分之九十五，最多僅能收取一千元。開課前第五十九日至第八日申請退費，則退還百分之九十。……。（二）開課日期起第二日（或次）上課前，申請退費，應退還已繳總額百分之七十；開課日起第二日（或次）上課後，且未逾全期三分之一期間內申請退費，應退還百分之五十。開課已逾全期三分之一者，不予退費」（台中市、台南市亦有類似規定）。春花可依上開規定，要求補習班退費一半，即退還一萬五千元。</text:p>
      <text:p text:style-name="P7"><text:s text:c="4"/>消費者保護法第12條規定，定型化契約中的條款如果違反誠信原則，對消費者顯失公平者，無效。因此，補習班片面規定中途輟學，不予退費，對消費者顯失公平，且違反上開管理規則，應屬無效。</text:p>
      <text:p text:style-name="P8">(三)因應之道：</text:p>
      <text:soft-page-break/>
      <text:p text:style-name="P9">消費者參加補習班課程，宜注意：</text:p>
      <text:p text:style-name="P10">1、該補習班是否合法立案？</text:p>
      <text:p text:style-name="P11">2、建管、消防設備是否符合規定？</text:p>
      <text:p text:style-name="P12">3、課程是否符合自身需要？</text:p>
      <text:p text:style-name="P13">4、宜訂立書面契約，契約中應有公平合理的退費約定；若係保證班，應將保證內容、條件詳細記載，俾免產生糾紛。</text:p>
      <text:p text:style-name="P14"/>
      <text:p text:style-name="P15"><text:s text:c="9"/>--資料摘錄自行政院消費者保護處—</text:p>
      <text:p text:style-name="P16"/>
      <text:p text:style-name="內文"><text:span text:style-name="T17"><draw:custom-shape svg:x="0in" svg:y="0in" svg:width="6.06944in" svg:height="0.48611in" draw:z-index="0" draw:id="id0" draw:style-name="a2" draw:name="WordArt 1" text:anchor-type="as-char"><svg:title/><svg:desc/><text:p text:style-name="a1" text:class-names="" text:cond-style-name=""><text:span text:style-name="a0" text:class-names="">臺中市清水區公所政風室提醒您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王漢宗綜藝體繁" svg:font-family="王漢宗綜藝體繁" style:font-family-generic="system" style:font-pitch="variable"/>
    <style:font-face style:name="標楷體" svg:font-family="標楷體" style:font-family-generic="script" style:font-pitch="fixed" svg:panose-1="3 0 5 9 0 0 0 0 0 0"/>
    <style:font-face style:name="王漢宗特明體繁" svg:font-family="王漢宗特明體繁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;廖佳郁</meta:initial-creator>
    <dc:creator>ntwsadmin</dc:creator>
    <meta:creation-date>2018-06-01T14:25:00Z</meta:creation-date>
    <dc:date>2018-06-01T14:25:00Z</dc:date>
    <meta:template xlink:href="Normal" xlink:type="simple"/>
    <meta:editing-cycles>2</meta:editing-cycles>
    <meta:editing-duration>PT0S</meta:editing-duration>
    <meta:document-statistic meta:page-count="2" meta:paragraph-count="1" meta:word-count="112" meta:character-count="755" meta:row-count="5" meta:non-whitespace-character-count="644"/>
  </office:meta>
</office:document-meta>
</file>