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2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4558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21.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.5pt" style:use-optimal-row-height="fals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54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6">
            <text:p>原預算數</text:p>
          </table:table-cell>
          <table:table-cell office:value-type="string" table:number-columns-spanned="1" table:number-rows-spanned="2" table:style-name="ce46">
            <text:p>追加(減)預算數</text:p>
          </table:table-cell>
          <table:table-cell office:value-type="string" table:number-columns-spanned="1" table:number-rows-spanned="2" table:style-name="ce45">
            <text:p>追加(減)後</text:p>
            <text:p>預算數</text:p>
          </table:table-cell>
          <table:table-cell office:value-type="string" table:number-columns-spanned="1" table:number-rows-spanned="2" table:style-name="ce44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36628" table:style-name="ce9">
            <text:p>36,628</text:p>
          </table:table-cell>
          <table:table-cell office:value-type="float" office:value="10750" table:style-name="ce9">
            <text:p>10,750</text:p>
          </table:table-cell>
          <table:table-cell office:value-type="float" office:value="46960" table:style-name="ce9">
            <text:p>46,96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36628" table:style-name="ce9">
            <text:p>36,628</text:p>
          </table:table-cell>
          <table:table-cell office:value-type="float" office:value="10750" table:style-name="ce9">
            <text:p>10,750</text:p>
          </table:table-cell>
          <table:table-cell office:value-type="float" office:value="46960" table:style-name="ce9">
            <text:p>46,96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14618" table:style-name="ce9">
            <text:p>14,618</text:p>
          </table:table-cell>
          <table:table-cell office:value-type="string" table:style-name="ce9">
            <text:p>-</text:p>
          </table:table-cell>
          <table:table-cell office:value-type="float" office:value="14618" table:style-name="ce9">
            <text:p>14,6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4</text:p>
          </table:table-cell>
          <table:table-cell table:number-columns-repeated="2" table:style-name="ce8"/>
          <table:table-cell office:value-type="string" table:style-name="ce6">
            <text:p>　04020620000</text:p>
          </table:table-cell>
          <table:table-cell office:value-type="float" office:value="14618" table:style-name="ce9">
            <text:p>14,618</text:p>
          </table:table-cell>
          <table:table-cell office:value-type="string" table:style-name="ce9">
            <text:p>-</text:p>
          </table:table-cell>
          <table:table-cell office:value-type="float" office:value="14618" table:style-name="ce9">
            <text:p>14,6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20100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102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20200</text:p>
          </table:table-cell>
          <table:table-cell office:value-type="float" office:value="14318" table:style-name="ce9">
            <text:p>14,318</text:p>
          </table:table-cell>
          <table:table-cell office:value-type="string" table:style-name="ce9">
            <text:p>-</text:p>
          </table:table-cell>
          <table:table-cell office:value-type="float" office:value="14318" table:style-name="ce9">
            <text:p>14,3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20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213</text:p>
          </table:table-cell>
          <table:table-cell office:value-type="float" office:value="14218" table:style-name="ce9">
            <text:p>14,218</text:p>
          </table:table-cell>
          <table:table-cell office:value-type="string" table:style-name="ce9">
            <text:p>-</text:p>
          </table:table-cell>
          <table:table-cell office:value-type="float" office:value="14218" table:style-name="ce9">
            <text:p>14,218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5</text:p>
          </table:table-cell>
          <table:table-cell table:number-columns-repeated="2" table:style-name="ce8"/>
          <table:table-cell office:value-type="string" table:style-name="ce6">
            <text:p>　0602062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201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2010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17790" table:style-name="ce9">
            <text:p>17,790</text:p>
          </table:table-cell>
          <table:table-cell office:value-type="float" office:value="750" table:style-name="ce9">
            <text:p>750</text:p>
          </table:table-cell>
          <table:table-cell office:value-type="float" office:value="18122" table:style-name="ce9">
            <text:p>18,12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4</text:p>
          </table:table-cell>
          <table:table-cell table:number-columns-repeated="2" table:style-name="ce8"/>
          <table:table-cell office:value-type="string" table:style-name="ce6">
            <text:p>　09020620000</text:p>
          </table:table-cell>
          <table:table-cell office:value-type="float" office:value="17790" table:style-name="ce9">
            <text:p>17,790</text:p>
          </table:table-cell>
          <table:table-cell office:value-type="float" office:value="750" table:style-name="ce9">
            <text:p>750</text:p>
          </table:table-cell>
          <table:table-cell office:value-type="float" office:value="18122" table:style-name="ce9">
            <text:p>18,12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20100</text:p>
          </table:table-cell>
          <table:table-cell office:value-type="float" office:value="17790" table:style-name="ce9">
            <text:p>17,790</text:p>
          </table:table-cell>
          <table:table-cell office:value-type="float" office:value="750" table:style-name="ce9">
            <text:p>750</text:p>
          </table:table-cell>
          <table:table-cell office:value-type="float" office:value="18122" table:style-name="ce9">
            <text:p>18,12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捐獻收入</text:p>
            <text:p>　</text:p>
          </table:table-cell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table:style-name="ce17"/>
          <table:table-cell office:value-type="string" table:style-name="ce17">
            <text:p>01</text:p>
          </table:table-cell>
          <table:table-cell office:value-type="string" table:style-name="ce19">
            <text:p>　　　09020620101</text:p>
          </table:table-cell>
          <table:table-cell office:value-type="float" office:value="17790" table:style-name="ce20">
            <text:p>17,790</text:p>
          </table:table-cell>
          <table:table-cell office:value-type="float" office:value="750" table:style-name="ce20">
            <text:p>750</text:p>
          </table:table-cell>
          <table:table-cell office:value-type="float" office:value="18122" table:style-name="ce20">
            <text:p>18,122</text:p>
          </table:table-cell>
          <table:table-cell table:style-name="ce19"/>
          <table:table-cell table:number-columns-repeated="16375"/>
        </table:table-row>
        <table:table-row table:style-name="ro6">
          <table:table-cell table:style-name="ce21"/>
          <table:table-cell table:style-name="ce22"/>
          <table:table-cell table:number-columns-repeated="2" table:style-name="ce21"/>
          <table:table-cell office:value-type="string" table:style-name="ce23">
            <text:p>　　　一般捐獻</text:p>
            <text:p>　</text:p>
          </table:table-cell>
          <table:table-cell table:style-name="ce24"/>
          <table:table-cell office:value-type="float" office:value="-418" table:style-name="ce24">
            <text:p>-418</text:p>
          </table:table-cell>
          <table:table-cell table:style-name="ce24"/>
          <table:table-cell office:value-type="string" table:style-name="ce23">
            <text:p>台電公司協助本所辦理清水區101年度全區運動大會暨支持台電公司節約能源宣導活動。〈民政課〉〈依據台灣電力股份有限公司台中發電廠101.7.5.D中廠字第10107000231號函〉〈收支對列〉650千元</text:p>
            <text:p>　</text:p>
          </table:table-cell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101年青年節健行活動。〈人文課〉〈依據台灣電力股份有限公司台中發電廠101.3.19D中廠字第10103000981號函〉〈收支對列〉100千元</text:p>
            <text:p>　</text:p>
          </table:table-cell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依實際補助金額減列101年度發電協助金。〈秘書室〉〈依據台電公司促進電力開發協助金審議委員會101.4.3〈101〉協准建字第0052號函〉〈收支對列〉-418千元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8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11000000000</text:p>
          </table:table-cell>
          <table:table-cell office:value-type="float" office:value="4210" table:style-name="ce9">
            <text:p>4,210</text:p>
          </table:table-cell>
          <table:table-cell office:value-type="float" office:value="10000" table:style-name="ce9">
            <text:p>10,000</text:p>
          </table:table-cell>
          <table:table-cell office:value-type="float" office:value="14210" table:style-name="ce9">
            <text:p>1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其他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6</text:p>
          </table:table-cell>
          <table:table-cell table:number-columns-repeated="2" table:style-name="ce8"/>
          <table:table-cell office:value-type="string" table:style-name="ce6">
            <text:p>　11020620000</text:p>
          </table:table-cell>
          <table:table-cell office:value-type="float" office:value="4210" table:style-name="ce9">
            <text:p>4,210</text:p>
          </table:table-cell>
          <table:table-cell office:value-type="float" office:value="10000" table:style-name="ce9">
            <text:p>10,000</text:p>
          </table:table-cell>
          <table:table-cell office:value-type="float" office:value="14210" table:style-name="ce9">
            <text:p>1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11020620200</text:p>
          </table:table-cell>
          <table:table-cell office:value-type="float" office:value="4210" table:style-name="ce9">
            <text:p>4,210</text:p>
          </table:table-cell>
          <table:table-cell office:value-type="float" office:value="10000" table:style-name="ce9">
            <text:p>10,000</text:p>
          </table:table-cell>
          <table:table-cell office:value-type="float" office:value="14210" table:style-name="ce9">
            <text:p>1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11020620210</text:p>
          </table:table-cell>
          <table:table-cell office:value-type="float" office:value="4210" table:style-name="ce9">
            <text:p>4,210</text:p>
          </table:table-cell>
          <table:table-cell office:value-type="float" office:value="10000" table:style-name="ce9">
            <text:p>10,000</text:p>
          </table:table-cell>
          <table:table-cell office:value-type="float" office:value="14210" table:style-name="ce9">
            <text:p>14,210</text:p>
          </table:table-cell>
          <table:table-cell table:style-name="ce6"/>
          <table:table-cell table:number-columns-repeated="16375"/>
        </table:table-row>
        <table:table-row table:style-name="ro8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其他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道路挖掘代辦道路修復費收入。〈收支對列〉10,000千元</text:p>
            <text:p>　</text:p>
            <text:p>　</text:p>
          </table:table-cell>
          <table:table-cell table:number-columns-repeated="16375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歲入來源別預算表.$A$2:歲入來源別預算表.$I$60" table:base-cell-address="歲入來源別預算表.$A$1"/>
          <table:named-range table:name="Print_Titles" table:cell-range-address="歲入來源別預算表.$A$1:歲入來源別預算表.$IV$3" table:base-cell-address="歲入來源別預算表.$A$1"/>
        </table:named-expressions>
      </table:table>
      <table:table table:name="歲出來源別預算表" table:style-name="ta2">
        <table:table-column table:style-name="co1" table:default-cell-style-name="ce34"/>
        <table:table-column table:style-name="co1" table:default-cell-style-name="ce35"/>
        <table:table-column table:style-name="co1" table:number-columns-repeated="2" table:default-cell-style-name="ce34"/>
        <table:table-column table:style-name="co5" table:default-cell-style-name="ce36"/>
        <table:table-column table:style-name="co6" table:number-columns-repeated="3" table:default-cell-style-name="ce37"/>
        <table:table-column table:style-name="co7" table:default-cell-style-name="ce38"/>
        <table:table-column table:style-name="co4" table:number-columns-repeated="16375" table:default-cell-style-name="ce30"/>
        <table:table-row table:style-name="ro1"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number-columns-spanned="1" table:number-rows-spanned="2" table:style-name="ce52">
            <text:p>原預算數</text:p>
          </table:table-cell>
          <table:table-cell office:value-type="string" table:number-columns-spanned="1" table:number-rows-spanned="2" table:style-name="ce52">
            <text:p>追加(減)預算數</text:p>
          </table:table-cell>
          <table:table-cell office:value-type="string" table:number-columns-spanned="1" table:number-rows-spanned="2" table:style-name="ce51">
            <text:p>追加(減)後</text:p>
            <text:p>預算數</text:p>
          </table:table-cell>
          <table:table-cell office:value-type="string" table:number-columns-spanned="1" table:number-rows-spanned="2" table:style-name="ce53">
            <text:p>說　　　　明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32">
            <text:p>款</text:p>
          </table:table-cell>
          <table:table-cell office:value-type="string" table:style-name="ce31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style-name="ce32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33"/>
        </table:table-row>
        <table:table-row table:style-name="ro3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20000000</text:p>
          </table:table-cell>
          <table:table-cell office:value-type="float" office:value="253039" table:style-name="ce37">
            <text:p>253,039</text:p>
          </table:table-cell>
          <table:table-cell office:value-type="float" office:value="20910" table:style-name="ce37">
            <text:p>20,910</text:p>
          </table:table-cell>
          <table:table-cell office:value-type="float" office:value="272371" table:style-name="ce37">
            <text:p>272,371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臺中市政府主管</text:p>
            <text:p>　</text:p>
          </table:table-cell>
          <table:table-cell table:style-name="ce37"/>
          <table:table-cell office:value-type="float" office:value="-1578" table:style-name="ce37">
            <text:p>-1,578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office:value-type="string" table:style-name="ce35">
            <text:p>061</text:p>
          </table:table-cell>
          <table:table-cell table:number-columns-repeated="2" table:style-name="ce34"/>
          <table:table-cell office:value-type="string" table:style-name="ce36">
            <text:p>　00020620000</text:p>
          </table:table-cell>
          <table:table-cell office:value-type="float" office:value="253039" table:style-name="ce37">
            <text:p>253,039</text:p>
          </table:table-cell>
          <table:table-cell office:value-type="float" office:value="20910" table:style-name="ce37">
            <text:p>20,910</text:p>
          </table:table-cell>
          <table:table-cell office:value-type="float" office:value="272371" table:style-name="ce37">
            <text:p>272,371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臺中市清水區公所</text:p>
            <text:p>　</text:p>
          </table:table-cell>
          <table:table-cell table:style-name="ce37"/>
          <table:table-cell office:value-type="float" office:value="-1578" table:style-name="ce37">
            <text:p>-1,578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0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3020620100</text:p>
          </table:table-cell>
          <table:table-cell office:value-type="float" office:value="120925" table:style-name="ce37">
            <text:p>120,925</text:p>
          </table:table-cell>
          <table:table-cell office:value-type="float" office:value="600" table:style-name="ce37">
            <text:p>600</text:p>
          </table:table-cell>
          <table:table-cell office:value-type="float" office:value="120615" table:style-name="ce37">
            <text:p>120,615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一般行政</text:p>
            <text:p>　</text:p>
          </table:table-cell>
          <table:table-cell table:style-name="ce37"/>
          <table:table-cell office:value-type="float" office:value="-910" table:style-name="ce37">
            <text:p>-910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1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20620101</text:p>
          </table:table-cell>
          <table:table-cell office:value-type="float" office:value="120925" table:style-name="ce37">
            <text:p>120,925</text:p>
          </table:table-cell>
          <table:table-cell office:value-type="float" office:value="600" table:style-name="ce37">
            <text:p>600</text:p>
          </table:table-cell>
          <table:table-cell office:value-type="float" office:value="120615" table:style-name="ce37">
            <text:p>120,615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行政管理</text:p>
            <text:p>　</text:p>
          </table:table-cell>
          <table:table-cell table:style-name="ce37"/>
          <table:table-cell office:value-type="float" office:value="-910" table:style-name="ce37">
            <text:p>-910</text:p>
          </table:table-cell>
          <table:table-cell table:style-name="ce37"/>
          <table:table-cell office:value-type="string" table:style-name="ce38">
            <text:p>一、本科目包括行政管理</text:p>
            <text:p>　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二、追加預算數600千元，包括:</text:p>
            <text:p>　　業務費600千元</text:p>
            <text:p>　 <text:s text:c="3"/>追減預算數910千元，包括:</text:p>
            <text:p>　　業務費910千元</text:p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減少 310千元</text:p>
            <text:p>　　增列 業務費600千元</text:p>
            <text:p>　　減列 業務費910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減，其內容為：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1.追減辦公廳舍電費〈台電協助金收支對列〉710千元。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2.追減志工訓練相關經費200千元。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3.追加辦公廳舍電費35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4.追加志工訓練相關經費〈台電協助金收支對列〉20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5.追加印製生活手冊50千元〈台電協助金收支對列〉。</text:p>
            <text:p>　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3020620500</text:p>
          </table:table-cell>
          <table:table-cell office:value-type="float" office:value="65718" table:style-name="ce37">
            <text:p>65,718</text:p>
          </table:table-cell>
          <table:table-cell office:value-type="float" office:value="10260" table:style-name="ce37">
            <text:p>10,260</text:p>
          </table:table-cell>
          <table:table-cell office:value-type="float" office:value="75828" table:style-name="ce37">
            <text:p>75,828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number-columns-repeated="2" table:style-name="ce39"/>
          <table:table-cell office:value-type="string" table:style-name="ce41">
            <text:p>　　區公所業務</text:p>
            <text:p>　</text:p>
          </table:table-cell>
          <table:table-cell table:style-name="ce42"/>
          <table:table-cell office:value-type="float" office:value="-150" table:style-name="ce42">
            <text:p>-150</text:p>
          </table:table-cell>
          <table:table-cell table:style-name="ce42"/>
          <table:table-cell table:style-name="ce43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20620501</text:p>
          </table:table-cell>
          <table:table-cell office:value-type="float" office:value="62938" table:style-name="ce37">
            <text:p>62,938</text:p>
          </table:table-cell>
          <table:table-cell office:value-type="float" office:value="10070" table:style-name="ce37">
            <text:p>10,070</text:p>
          </table:table-cell>
          <table:table-cell office:value-type="float" office:value="72948" table:style-name="ce37">
            <text:p>72,948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民政業務</text:p>
            <text:p>　</text:p>
          </table:table-cell>
          <table:table-cell table:style-name="ce37"/>
          <table:table-cell office:value-type="float" office:value="-60" table:style-name="ce37">
            <text:p>-60</text:p>
          </table:table-cell>
          <table:table-cell table:style-name="ce37"/>
          <table:table-cell office:value-type="string" table:style-name="ce38">
            <text:p>一、本科目包括民政業務</text:p>
            <text:p>　</text:p>
          </table:table-cell>
          <table:table-cell table:number-columns-repeated="16375"/>
        </table:table-row>
        <table:table-row table:style-name="ro1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二、追加預算數10,070千元，包括:</text:p>
            <text:p>　　業務費10,070千元</text:p>
            <text:p>　 <text:s text:c="3"/>追減預算數60千元，包括:</text:p>
            <text:p>　　業務費60千元</text:p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增加 10,010千元</text:p>
            <text:p>　　增列 業務費10,070千元</text:p>
            <text:p>　　減列 業務費60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1.追減地下道及人行陸橋清潔維護費6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2.追加地下道及人行陸橋清潔維護費〈台電協助金收支對列〉60千元。</text:p>
            <text:p>　</text:p>
          </table:table-cell>
          <table:table-cell table:number-columns-repeated="16375"/>
        </table:table-row>
        <table:table-row table:style-name="ro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3.追加101年度全區運動大會暨支持台電節能宣導活動〈台電協助金收支對列〉81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4.追加公民民主生活教育觀摩活動〈台電協助金收支對列〉20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5.追加清水區銀聯段李仔山〈廢棄〉公墓遷葬計畫9,000千元。</text:p>
            <text:p>　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33020620502</text:p>
          </table:table-cell>
          <table:table-cell office:value-type="float" office:value="799" table:style-name="ce37">
            <text:p>799</text:p>
          </table:table-cell>
          <table:table-cell office:value-type="string" table:style-name="ce37">
            <text:p>-</text:p>
          </table:table-cell>
          <table:table-cell office:value-type="float" office:value="799" table:style-name="ce37">
            <text:p>799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經建業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33020620503</text:p>
          </table:table-cell>
          <table:table-cell office:value-type="float" office:value="1981" table:style-name="ce37">
            <text:p>1,981</text:p>
          </table:table-cell>
          <table:table-cell office:value-type="float" office:value="190" table:style-name="ce37">
            <text:p>190</text:p>
          </table:table-cell>
          <table:table-cell office:value-type="float" office:value="2081" table:style-name="ce37">
            <text:p>2,081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number-columns-repeated="2" table:style-name="ce39"/>
          <table:table-cell office:value-type="string" table:style-name="ce41">
            <text:p>　　　人文業務</text:p>
            <text:p>　</text:p>
          </table:table-cell>
          <table:table-cell table:style-name="ce42"/>
          <table:table-cell office:value-type="float" office:value="-90" table:style-name="ce42">
            <text:p>-90</text:p>
          </table:table-cell>
          <table:table-cell table:style-name="ce42"/>
          <table:table-cell office:value-type="string" table:style-name="ce43">
            <text:p>一、本科目包括人文業務</text:p>
            <text:p>　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二、追加預算數190千元，包括:</text:p>
            <text:p>　　業務費190千元</text:p>
            <text:p>　 <text:s text:c="3"/>追減預算數90千元，包括:</text:p>
            <text:p>　　業務費90千元</text:p>
            <text:p>　</text:p>
          </table:table-cell>
          <table:table-cell table:number-columns-repeated="16375"/>
        </table:table-row>
        <table:table-row table:number-rows-repeated="2" table:style-name="ro1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增加 100千元</text:p>
            <text:p>　　增列 業務費190千元</text:p>
            <text:p>　　減列 業務費90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1.追減推廣人文藝術觀光宣導經費9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2.追加推廣人文藝術觀光宣導經費〈台電協助金收支對列〉90千元。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3.追加101年青年節健行活動100千元。</text:p>
            <text:p>　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3</text:p>
          </table:table-cell>
          <table:table-cell table:style-name="ce34"/>
          <table:table-cell office:value-type="string" table:style-name="ce36">
            <text:p>　　33020627900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-</text:p>
          </table:table-cell>
          <table:table-cell office:value-type="float" office:value="450" table:style-name="ce37">
            <text:p>450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第一預備金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20627901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-</text:p>
          </table:table-cell>
          <table:table-cell office:value-type="float" office:value="450" table:style-name="ce37">
            <text:p>450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第一預備金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4</text:p>
          </table:table-cell>
          <table:table-cell table:style-name="ce34"/>
          <table:table-cell office:value-type="string" table:style-name="ce36">
            <text:p>　　33020629000</text:p>
          </table:table-cell>
          <table:table-cell office:value-type="float" office:value="30497" table:style-name="ce37">
            <text:p>30,497</text:p>
          </table:table-cell>
          <table:table-cell office:value-type="float" office:value="10000" table:style-name="ce37">
            <text:p>10,000</text:p>
          </table:table-cell>
          <table:table-cell office:value-type="float" office:value="40497" table:style-name="ce37">
            <text:p>40,497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一般建築及設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20629001</text:p>
          </table:table-cell>
          <table:table-cell office:value-type="float" office:value="30497" table:style-name="ce37">
            <text:p>30,497</text:p>
          </table:table-cell>
          <table:table-cell office:value-type="float" office:value="10000" table:style-name="ce37">
            <text:p>10,000</text:p>
          </table:table-cell>
          <table:table-cell office:value-type="float" office:value="40497" table:style-name="ce37">
            <text:p>40,497</text:p>
          </table:table-cell>
          <table:table-cell table:style-name="ce38"/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一般建築及設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office:value-type="string" table:style-name="ce38">
            <text:p>一、本科目包括一般建築及設備</text:p>
            <text:p>　</text:p>
          </table:table-cell>
          <table:table-cell table:number-columns-repeated="16375"/>
        </table:table-row>
        <table:table-row table:style-name="ro13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3" table:style-name="ce42"/>
          <table:table-cell office:value-type="string" table:style-name="ce43">
            <text:p>二、追加預算數10,000千元，包括:</text:p>
            <text:p>　　設備及投資10,000千元</text:p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增加 10,000千元</text:p>
            <text:p>　　增列 設備及投資10,000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加，其內容為：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道路、排水溝修復及交通安全維護等公共設施10,000千元。</text:p>
            <text:p>　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5</text:p>
          </table:table-cell>
          <table:table-cell table:style-name="ce34"/>
          <table:table-cell office:value-type="string" table:style-name="ce36">
            <text:p>　　58020621000</text:p>
          </table:table-cell>
          <table:table-cell office:value-type="float" office:value="2103" table:style-name="ce37">
            <text:p>2,103</text:p>
          </table:table-cell>
          <table:table-cell office:value-type="string" table:style-name="ce37">
            <text:p>-</text:p>
          </table:table-cell>
          <table:table-cell office:value-type="float" office:value="2103" table:style-name="ce37">
            <text:p>2,103</text:p>
          </table:table-cell>
          <table:table-cell table:style-name="ce38"/>
          <table:table-cell table:number-columns-repeated="16375"/>
        </table:table-row>
        <table:table-row table:style-name="ro1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農林管理業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58020621001</text:p>
          </table:table-cell>
          <table:table-cell office:value-type="float" office:value="2103" table:style-name="ce37">
            <text:p>2,103</text:p>
          </table:table-cell>
          <table:table-cell office:value-type="string" table:style-name="ce37">
            <text:p>-</text:p>
          </table:table-cell>
          <table:table-cell office:value-type="float" office:value="2103" table:style-name="ce37">
            <text:p>2,103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農林管理業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6</text:p>
          </table:table-cell>
          <table:table-cell table:style-name="ce34"/>
          <table:table-cell office:value-type="string" table:style-name="ce36">
            <text:p>　　68020620200</text:p>
          </table:table-cell>
          <table:table-cell office:value-type="float" office:value="33346" table:style-name="ce37">
            <text:p>33,346</text:p>
          </table:table-cell>
          <table:table-cell office:value-type="float" office:value="50" table:style-name="ce37">
            <text:p>50</text:p>
          </table:table-cell>
          <table:table-cell office:value-type="float" office:value="32878" table:style-name="ce37">
            <text:p>32,878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社政業務</text:p>
            <text:p>　</text:p>
          </table:table-cell>
          <table:table-cell table:style-name="ce37"/>
          <table:table-cell office:value-type="float" office:value="-518" table:style-name="ce37">
            <text:p>-518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68020620201</text:p>
          </table:table-cell>
          <table:table-cell office:value-type="float" office:value="33346" table:style-name="ce37">
            <text:p>33,346</text:p>
          </table:table-cell>
          <table:table-cell office:value-type="float" office:value="50" table:style-name="ce37">
            <text:p>50</text:p>
          </table:table-cell>
          <table:table-cell office:value-type="float" office:value="32878" table:style-name="ce37">
            <text:p>32,878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社會福利</text:p>
            <text:p>　</text:p>
          </table:table-cell>
          <table:table-cell table:style-name="ce37"/>
          <table:table-cell office:value-type="float" office:value="-518" table:style-name="ce37">
            <text:p>-518</text:p>
          </table:table-cell>
          <table:table-cell table:style-name="ce37"/>
          <table:table-cell office:value-type="string" table:style-name="ce38">
            <text:p>一、本科目包括社會福利</text:p>
            <text:p>　</text:p>
          </table:table-cell>
          <table:table-cell table:number-columns-repeated="16375"/>
        </table:table-row>
        <table:table-row table:style-name="ro1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二、追加預算數50千元，包括:</text:p>
            <text:p>　　業務費50千元</text:p>
            <text:p>　 <text:s text:c="3"/>追減預算數518千元，包括:</text:p>
            <text:p>　　業務費100千元</text:p>
            <text:p>　　獎補助費418千元</text:p>
            <text:p>　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減少 468千元</text:p>
            <text:p>　　增列 業務費50千元</text:p>
            <text:p>　　減列 業務費100千元</text:p>
            <text:p>　　減列 獎補助費418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減，其內容為：</text:p>
            <text:p>　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3" table:style-name="ce42"/>
          <table:table-cell office:value-type="string" table:style-name="ce43">
            <text:p>1.追減推展社區業務工作會報聯繫等相關經費〈台電協助金收支對列〉10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2.追減區民身故慰問金〈台電協助金收支對列〉418千元。</text:p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3.追加辦理長壽俱樂部、老人會等幹部節能減碳、節約用電宣導活動金〈台電協助金收支對列〉50千元。</text:p>
            <text:p>　</text:p>
          </table:table-cell>
          <table:table-cell table:number-columns-repeated="16375"/>
        </table:table-row>
        <table:table-row table:number-rows-repeated="39" table:style-name="ro3">
          <table:table-cell table:number-columns-repeated="16384"/>
        </table:table-row>
        <table:table-row table:style-name="ro3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3" table:style-name="ce42"/>
          <table:table-cell table:style-name="ce43"/>
          <table:table-cell table:number-columns-repeated="16375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Titles" table:cell-range-address="歲出來源別預算表.$A$1:歲出來源別預算表.$IV$3" table:base-cell-address="歲出來源別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清水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1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62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清水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1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4"><text:s/></text:span><text:span text:style-name="T14">062-</text:span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預算提要表</dc:title>
    <meta:initial-creator>ginrei</meta:initial-creator>
    <dc:creator>ntwsadmin</dc:creator>
    <meta:creation-date>2000-03-28T01:01:48Z</meta:creation-date>
    <dc:date>2018-06-01T13:57:36Z</dc:date>
    <meta:print-date>2015-01-19T06:29:43Z</meta:print-date>
  </office:meta>
</office:document-meta>
</file>