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4" table:default-cell-style-name="ce14"/>
        <table:table-column table:style-name="co4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37901" table:style-name="ce14">
            <text:p>37,901</text:p>
          </table:table-cell>
          <table:table-cell office:value-type="float" office:value="49627" table:style-name="ce14">
            <text:p>49,627</text:p>
          </table:table-cell>
          <table:table-cell office:value-type="float" office:value="47450" table:style-name="ce14">
            <text:p>47,450</text:p>
          </table:table-cell>
          <table:table-cell office:value-type="float" office:value="-11726" table:style-name="ce14">
            <text:p>-11,72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37901" table:style-name="ce14">
            <text:p>37,901</text:p>
          </table:table-cell>
          <table:table-cell office:value-type="float" office:value="49627" table:style-name="ce14">
            <text:p>49,627</text:p>
          </table:table-cell>
          <table:table-cell office:value-type="float" office:value="47450" table:style-name="ce14">
            <text:p>47,450</text:p>
          </table:table-cell>
          <table:table-cell office:value-type="float" office:value="-11726" table:style-name="ce14">
            <text:p>-11,72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620000</text:p>
            <text:p>　臺中市清水區公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20300</text:p>
            <text:p>　　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20301</text:p>
            <text:p>　　　一般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17721" table:style-name="ce14">
            <text:p>17,721</text:p>
          </table:table-cell>
          <table:table-cell office:value-type="float" office:value="14698" table:style-name="ce14">
            <text:p>14,698</text:p>
          </table:table-cell>
          <table:table-cell office:value-type="float" office:value="12657" table:style-name="ce14">
            <text:p>12,657</text:p>
          </table:table-cell>
          <table:table-cell office:value-type="float" office:value="3023" table:style-name="ce14">
            <text:p>3,02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620000</text:p>
            <text:p>　臺中市清水區公所</text:p>
          </table:table-cell>
          <table:table-cell office:value-type="float" office:value="17721" table:style-name="ce14">
            <text:p>17,721</text:p>
          </table:table-cell>
          <table:table-cell office:value-type="float" office:value="14698" table:style-name="ce14">
            <text:p>14,698</text:p>
          </table:table-cell>
          <table:table-cell office:value-type="float" office:value="12657" table:style-name="ce14">
            <text:p>12,657</text:p>
          </table:table-cell>
          <table:table-cell office:value-type="float" office:value="3023" table:style-name="ce14">
            <text:p>3,02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20100</text:p>
            <text:p>　　行政規費收入</text:p>
          </table:table-cell>
          <table:table-cell office:value-type="float" office:value="370" table:style-name="ce14">
            <text:p>370</text:p>
          </table:table-cell>
          <table:table-cell office:value-type="float" office:value="300" table:style-name="ce14">
            <text:p>300</text:p>
          </table:table-cell>
          <table:table-cell office:value-type="float" office:value="404" table:style-name="ce14">
            <text:p>404</text:p>
          </table:table-cell>
          <table:table-cell office:value-type="float" office:value="70" table:style-name="ce14">
            <text:p>70</text:p>
          </table:table-cell>
          <table:table-cell table:style-name="ce17"/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20102</text:p>
            <text:p>　　　證照費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農業用地作農業使用證明規費收入。200千元</text:p>
            <text:p>　</text:p>
          </table:table-cell>
          <table:table-cell table:number-columns-repeated="16374" table:style-name="ce15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分區使用證明規費收入。100千元</text:p>
            <text:p>　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20105</text:p>
            <text:p>　　　許可費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string" table:style-name="ce17">
            <text:p>營葬、起掘許可證規費收入。70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20200</text:p>
            <text:p>　　使用規費收入</text:p>
          </table:table-cell>
          <table:table-cell office:value-type="float" office:value="17351" table:style-name="ce14">
            <text:p>17,351</text:p>
          </table:table-cell>
          <table:table-cell office:value-type="float" office:value="14398" table:style-name="ce14">
            <text:p>14,398</text:p>
          </table:table-cell>
          <table:table-cell office:value-type="float" office:value="12253" table:style-name="ce14">
            <text:p>12,253</text:p>
          </table:table-cell>
          <table:table-cell office:value-type="float" office:value="2953" table:style-name="ce14">
            <text:p>2,95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20204</text:p>
            <text:p>　　　資料使用費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文件圖說費。10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20213</text:p>
            <text:p>　　　場地設施使用</text:p>
            <text:p>　　　費</text:p>
          </table:table-cell>
          <table:table-cell office:value-type="float" office:value="17251" table:style-name="ce14">
            <text:p>17,251</text:p>
          </table:table-cell>
          <table:table-cell office:value-type="float" office:value="14298" table:style-name="ce14">
            <text:p>14,298</text:p>
          </table:table-cell>
          <table:table-cell office:value-type="float" office:value="12203" table:style-name="ce14">
            <text:p>12,203</text:p>
          </table:table-cell>
          <table:table-cell office:value-type="float" office:value="2953" table:style-name="ce14">
            <text:p>2,953</text:p>
          </table:table-cell>
          <table:table-cell office:value-type="string" table:style-name="ce17">
            <text:p>一般公墓規費收入。72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示範公墓納骨堂規費收入。17,099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會議室場地外借清潔費收入。8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620000</text:p>
            <text:p>　臺中市清水區公所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20100</text:p>
            <text:p>　　財產孳息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20101</text:p>
            <text:p>　　　利息收入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利息收入估列。1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8000000000</text:p>
            <text:p>補助收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9">
            <text:p>01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0">
            <text:p>　08020620000</text:p>
            <text:p>　臺中市清水區公所</text:p>
          </table:table-cell>
          <table:table-cell office:value-type="float" office:value="449" table:style-name="ce21">
            <text:p>449</text:p>
          </table:table-cell>
          <table:table-cell office:value-type="float" office:value="449" table:style-name="ce21">
            <text:p>4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620100</text:p>
            <text:p>　　上級政府補助收</text:p>
            <text:p>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620102</text:p>
            <text:p>　　　計畫型補助收</text:p>
            <text:p>　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辦理衛福部健保署補助約聘僱人員業務經費。〈依據衛生福利部中央健康保險署102.7.29健保承字第1020030564號函辦理〉449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9000000000</text:p>
            <text:p>捐獻及贈與收入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9020620000</text:p>
            <text:p>　臺中市清水區公所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9020620100</text:p>
            <text:p>　　捐獻收入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9020620101</text:p>
            <text:p>　　　一般捐獻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office:value-type="string" table:style-name="ce17">
            <text:p>台電公司103年度協助金估列。(依據台電公司促進電力開發協助金審議委員會102.4.29(102)協准建字第0048號函)(收支對列)17,640千元</text:p>
            <text:p>　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吳厝里等五里航空站回饋金估列。(依據交通部民用航空站臺中航空站102.2.22中站航字第1020000966號函)(收支對列)2,081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620000</text:p>
            <text:p>　臺中市清水區公所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620200</text:p>
            <text:p>　　雜項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11020620201</text:p>
            <text:p>　　　收回以前年度</text:p>
            <text:p>　　　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620210</text:p>
            <text:p>　　　其他雜項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0" table:style-name="ce14">
            <text:p>14,290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7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清水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2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預算表</dc:title>
    <meta:initial-creator>ginrei</meta:initial-creator>
    <dc:creator>ntwsadmin</dc:creator>
    <meta:creation-date>2000-03-23T05:18:08Z</meta:creation-date>
    <dc:date>2018-06-01T13:56:07Z</dc:date>
    <meta:print-date>2013-08-23T04:01:07Z</meta:print-date>
  </office:meta>
</office:document-meta>
</file>