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2" style:num-suffix="、" style:num-format="甲, 乙, 丙, ...">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3" style:num-suffix="." style:num-format="i">
        <style:list-level-properties fo:text-align="end" text:space-before="1.0326in" text:min-label-width="0.3333in" text:list-level-position-and-space-mode="label-alignment">
          <style:list-level-label-alignment text:label-followed-by="listtab" fo:margin-left="1.3659in" fo:text-indent="-0.3333in"/>
        </style:list-level-properties>
      </text:list-level-style-number>
      <text:list-level-style-number text:level="4" style:num-suffix="."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5" style:num-suffix="、" style:num-format="甲, 乙, 丙, ...">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6" style:num-suffix="."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7" style:num-suffix="."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8" style:num-suffix="、"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9" style:num-suffix="."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1909in"/>
    </style:style>
    <style:style style:name="Table1" style:family="table" style:master-page-name="MP0">
      <style:table-properties style:width="7.1909in" fo:margin-left="0in" table:align="left"/>
    </style:style>
    <style:style style:name="TableRow3" style:family="table-row">
      <style:table-row-properties style:min-row-height="4.6104in"/>
    </style:style>
    <style:style style:name="TableCell4" style:family="table-cell">
      <style:table-cell-properties fo:border="0.0069in solid #000000" style:writing-mode="lr-tb" fo:padding-top="0in" fo:padding-left="0.075in" fo:padding-bottom="0in" fo:padding-right="0.075in"/>
    </style:style>
    <style:style style:name="P5" style:parent-style-name="清單段落" style:list-style-name="LFO2" style:family="paragraph">
      <style:paragraph-properties fo:break-before="page" fo:line-height="0.2777in" fo:margin-left="0.5in" fo:margin-right="0.5583in">
        <style:tab-stops/>
      </style:paragraph-properties>
      <style:text-properties style:font-name="標楷體" style:font-name-asian="標楷體" fo:font-size="14pt" style:font-size-asian="14pt"/>
    </style:style>
    <style:style style:name="P11" style:parent-style-name="本文縮排" style:family="paragraph">
      <style:paragraph-properties fo:text-align="justify" fo:line-height="0.2777in" fo:margin-left="1.9166in" fo:margin-right="0.25in" fo:text-indent="-1.4166in">
        <style:tab-stops/>
      </style:paragraph-properties>
      <style:text-properties style:use-window-font-color="true" style:font-size-complex="12pt"/>
    </style:style>
    <style:style style:name="P12" style:parent-style-name="內文" style:family="paragraph">
      <style:paragraph-properties fo:line-height="0.2777in" fo:margin-right="2.068in"/>
      <style:text-properties style:font-name="標楷體" style:font-name-asian="標楷體" fo:font-size="14pt" style:font-size-asian="14pt"/>
    </style:style>
    <style:style style:name="P13" style:parent-style-name="內文" style:list-style-name="LFO3" style:family="paragraph">
      <style:paragraph-properties fo:line-height="0.2777in" fo:margin-right="2.068in"/>
      <style:text-properties style:font-name="標楷體" style:font-name-asian="標楷體" style:font-size-complex="12pt"/>
    </style:style>
    <style:style style:name="P14" style:parent-style-name="內文" style:family="paragraph">
      <style:paragraph-properties fo:text-align="justify" style:line-height-at-least="0.1388in" fo:margin-left="1.75in" fo:text-indent="-1.4166in">
        <style:tab-stops/>
      </style:paragraph-properties>
      <style:text-properties style:font-name="標楷體" style:font-name-asian="標楷體"/>
    </style:style>
    <style:style style:name="P15" style:parent-style-name="內文" style:family="paragraph">
      <style:paragraph-properties fo:text-align="justify" style:line-height-at-least="0.1388in" fo:margin-left="1.75in" fo:text-indent="-1.75in">
        <style:tab-stops/>
      </style:paragraph-properties>
      <style:text-properties style:font-name="標楷體" style:font-name-asian="標楷體"/>
    </style:style>
    <style:style style:name="P16" style:parent-style-name="內文" style:family="paragraph">
      <style:paragraph-properties fo:text-align="justify" style:line-height-at-least="0.1388in" fo:margin-left="1.75in" fo:text-indent="-1.75in">
        <style:tab-stops/>
      </style:paragraph-properties>
      <style:text-properties style:font-name="標楷體" style:font-name-asian="標楷體"/>
    </style:style>
    <style:style style:name="P17" style:parent-style-name="內文" style:family="paragraph">
      <style:paragraph-properties fo:text-align="justify" style:line-height-at-least="0.1388in" fo:margin-left="1.75in" fo:text-indent="-1.75in">
        <style:tab-stops/>
      </style:paragraph-properties>
      <style:text-properties style:font-name="標楷體" style:font-name-asian="標楷體"/>
    </style:style>
    <style:style style:name="P18" style:parent-style-name="內文" style:family="paragraph">
      <style:paragraph-properties fo:text-align="justify" style:line-height-at-least="0.1388in" fo:margin-left="1.75in" fo:text-indent="-1.75in">
        <style:tab-stops/>
      </style:paragraph-properties>
      <style:text-properties style:font-name="標楷體" style:font-name-asian="標楷體"/>
    </style:style>
    <style:style style:name="P19" style:parent-style-name="內文" style:family="paragraph">
      <style:paragraph-properties fo:text-align="justify" style:line-height-at-least="0.1388in" fo:margin-left="1.1798in" fo:text-indent="-1.1798in">
        <style:tab-stops/>
      </style:paragraph-properties>
      <style:text-properties style:font-name="標楷體" style:font-name-asian="標楷體"/>
    </style:style>
    <style:style style:name="P20" style:parent-style-name="內文" style:family="paragraph">
      <style:paragraph-properties fo:text-align="justify" style:line-height-at-least="0.1388in" fo:margin-left="1.6736in" fo:text-indent="-1.6736in">
        <style:tab-stops/>
      </style:paragraph-properties>
      <style:text-properties style:font-name="標楷體" style:font-name-asian="標楷體"/>
    </style:style>
    <style:style style:name="P21" style:parent-style-name="內文" style:family="paragraph">
      <style:paragraph-properties fo:text-align="justify" style:line-height-at-least="0.1388in" fo:margin-left="1.6736in" fo:text-indent="-1.6736in">
        <style:tab-stops/>
      </style:paragraph-properties>
      <style:text-properties style:font-name="標楷體" style:font-name-asian="標楷體"/>
    </style:style>
    <style:style style:name="P22" style:parent-style-name="內文" style:family="paragraph">
      <style:paragraph-properties fo:text-align="justify" style:line-height-at-least="0.1388in" fo:text-indent="0.3333in"/>
      <style:text-properties style:font-name="標楷體" style:font-name-asian="標楷體"/>
    </style:style>
    <style:style style:name="P23" style:parent-style-name="內文" style:family="paragraph">
      <style:paragraph-properties fo:text-align="justify" style:line-height-at-least="0.1388in" fo:text-indent="0.3333in"/>
      <style:text-properties style:font-name="標楷體" style:font-name-asian="標楷體"/>
    </style:style>
    <style:style style:name="P24" style:parent-style-name="內文" style:family="paragraph">
      <style:paragraph-properties fo:text-align="justify" style:line-height-at-least="0.1388in" fo:margin-left="0.8333in" fo:text-indent="-0.8333in">
        <style:tab-stops/>
      </style:paragraph-properties>
      <style:text-properties style:font-name="標楷體" style:font-name-asian="標楷體"/>
    </style:style>
    <style:style style:name="P25" style:parent-style-name="內文" style:family="paragraph">
      <style:paragraph-properties fo:text-align="justify" style:line-height-at-least="0.1388in" fo:margin-left="0.8333in" fo:text-indent="-0.8333in">
        <style:tab-stops/>
      </style:paragraph-properties>
      <style:text-properties style:font-name="標楷體" style:font-name-asian="標楷體"/>
    </style:style>
    <style:style style:name="P26" style:parent-style-name="內文" style:family="paragraph">
      <style:paragraph-properties fo:text-align="justify" style:line-height-at-least="0.1388in" fo:margin-left="1.0833in" fo:text-indent="-1.0833in">
        <style:tab-stops/>
      </style:paragraph-properties>
      <style:text-properties style:font-name="標楷體" style:font-name-asian="標楷體"/>
    </style:style>
    <style:style style:name="P27" style:parent-style-name="內文" style:family="paragraph">
      <style:paragraph-properties fo:text-align="justify" style:line-height-at-least="0.1388in" fo:margin-left="1.0833in" fo:text-indent="-1.0833in">
        <style:tab-stops/>
      </style:paragraph-properties>
      <style:text-properties style:font-name="標楷體" style:font-name-asian="標楷體"/>
    </style:style>
    <style:style style:name="P28" style:parent-style-name="內文" style:family="paragraph">
      <style:paragraph-properties fo:text-align="justify" style:line-height-at-least="0.1388in" fo:margin-left="1.4166in" fo:text-indent="-1.4166in">
        <style:tab-stops>
          <style:tab-stop style:type="left" style:position="-1.4166in"/>
        </style:tab-stops>
      </style:paragraph-properties>
      <style:text-properties style:font-name="標楷體" style:font-name-asian="標楷體"/>
    </style:style>
    <style:style style:name="P29" style:parent-style-name="內文" style:family="paragraph">
      <style:paragraph-properties fo:text-align="justify" style:line-height-at-least="0.1388in" fo:text-indent="0.3333in"/>
      <style:text-properties style:font-name="標楷體" style:font-name-asian="標楷體"/>
    </style:style>
    <style:style style:name="P30" style:parent-style-name="內文" style:family="paragraph">
      <style:paragraph-properties fo:text-align="justify" style:line-height-at-least="0.1388in" fo:margin-left="0.8333in" fo:text-indent="-0.1666in">
        <style:tab-stops/>
      </style:paragraph-properties>
      <style:text-properties style:font-name="標楷體" style:font-name-asian="標楷體"/>
    </style:style>
    <style:style style:name="P31" style:parent-style-name="內文" style:family="paragraph">
      <style:paragraph-properties fo:text-align="justify" style:line-height-at-least="0.1388in" fo:margin-left="0.8333in" fo:text-indent="-0.1666in">
        <style:tab-stops/>
      </style:paragraph-properties>
      <style:text-properties style:font-name="標楷體" style:font-name-asian="標楷體"/>
    </style:style>
    <style:style style:name="P32" style:parent-style-name="內文" style:family="paragraph">
      <style:paragraph-properties fo:text-align="justify" style:line-height-at-least="0.1388in" fo:margin-left="1.5833in" fo:text-indent="-1.5in">
        <style:tab-stops/>
      </style:paragraph-properties>
      <style:text-properties style:font-name="標楷體" style:font-name-asian="標楷體"/>
    </style:style>
    <style:style style:name="P33" style:parent-style-name="內文" style:family="paragraph">
      <style:paragraph-properties fo:line-height="0.2777in" fo:margin-left="0.3875in" fo:margin-right="0.225in" fo:text-indent="-0.0006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ableColumn37" style:family="table-column">
      <style:table-column-properties style:column-width="1.3333in"/>
    </style:style>
    <style:style style:name="TableColumn38" style:family="table-column">
      <style:table-column-properties style:column-width="1.393in"/>
    </style:style>
    <style:style style:name="TableColumn39" style:family="table-column">
      <style:table-column-properties style:column-width="1.1902in"/>
    </style:style>
    <style:style style:name="TableColumn40" style:family="table-column">
      <style:table-column-properties style:column-width="1.375in"/>
    </style:style>
    <style:style style:name="TableColumn41" style:family="table-column">
      <style:table-column-properties style:column-width="1.209in"/>
    </style:style>
    <style:style style:name="Table36" style:family="table">
      <style:table-properties style:width="6.5006in" fo:margin-left="0.3298in" table:align="left"/>
    </style:style>
    <style:style style:name="TableRow42" style:family="table-row">
      <style:table-row-properties fo:keep-together="alway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start" fo:line-height="0.2777in" fo:margin-right="-0.0118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fo:line-height="0.2777in" fo:margin-right="-0.0284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start" fo:line-height="0.2777in" fo:margin-right="-0.0166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fo:line-height="0.2777in" fo:margin-right="0.225in"/>
      <style:text-properties style:font-name="標楷體" style:font-name-asian="標楷體" style:font-size-complex="12pt"/>
    </style:style>
    <style:style style:name="TableRow51" style:family="table-row">
      <style:table-row-properties fo:keep-together="always"/>
    </style:style>
    <style:style style:name="P52" style:parent-style-name="內文" style:family="paragraph">
      <style:paragraph-properties fo:text-align="start" fo:line-height="0.2777in" fo:margin-left="0.075in" fo:margin-right="0.225in" fo:text-indent="-0.075in">
        <style:tab-stops/>
      </style:paragraph-properties>
      <style:text-properties style:font-name="標楷體" style:font-name-asian="標楷體" style:font-size-complex="12pt"/>
    </style:style>
    <style:style style:name="P53" style:parent-style-name="內文" style:family="paragraph">
      <style:paragraph-properties fo:text-align="start" fo:line-height="0.2777in" fo:margin-left="-0.1583in" fo:margin-right="0.225in" fo:text-indent="0.1347in">
        <style:tab-stops/>
      </style:paragraph-properties>
      <style:text-properties style:font-name="標楷體" style:font-name-asian="標楷體" style:font-size-complex="12pt"/>
    </style:style>
    <style:style style:name="P54" style:parent-style-name="內文" style:family="paragraph">
      <style:paragraph-properties fo:text-align="start" fo:line-height="0.2777in" fo:margin-right="0.225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fo:margin-right="-0.0166in"/>
      <style:text-properties style:font-name="標楷體" style:font-name-asian="標楷體" style:font-size-complex="12pt"/>
    </style:style>
    <style:style style:name="P57" style:parent-style-name="內文" style:family="paragraph">
      <style:paragraph-properties fo:text-align="center" fo:line-height="0.2777in" fo:margin-right="-0.0166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fo:line-height="0.2777in" fo:margin-left="-0.0381in" fo:margin-right="-0.0166in" fo:text-indent="-0.0069in">
        <style:tab-stops/>
      </style:paragraph-properties>
      <style:text-properties style:font-name="標楷體" style:font-name-asian="標楷體" style:font-size-complex="12pt"/>
    </style:style>
    <style:style style:name="TableRow60" style:family="table-row">
      <style:table-row-properties style:min-row-height="0.9277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777in" fo:margin-right="0.225in"/>
      <style:text-properties style:font-name="標楷體" style:font-name-asian="標楷體" style:font-size-complex="12pt"/>
    </style:style>
    <style:style style:name="P63" style:parent-style-name="內文" style:family="paragraph">
      <style:paragraph-properties fo:line-height="0.2777in" fo:margin-right="0.225in"/>
      <style:text-properties style:font-name="標楷體" style:font-name-asian="標楷體" style:font-size-complex="12pt"/>
    </style:style>
    <style:style style:name="P64" style:parent-style-name="內文" style:family="paragraph">
      <style:paragraph-properties fo:line-height="0.2777in" fo:margin-right="0.225in"/>
      <style:text-properties style:font-name="標楷體" style:font-name-asian="標楷體" style:font-size-complex="12pt"/>
    </style:style>
    <style:style style:name="P65" style:parent-style-name="內文" style:family="paragraph">
      <style:paragraph-properties fo:line-height="0.2777in" fo:margin-right="0.225in"/>
      <style:text-properties style:font-name="標楷體" style:font-name-asian="標楷體" style:font-size-complex="12pt"/>
    </style:style>
    <style:style style:name="P66" style:parent-style-name="內文" style:family="paragraph">
      <style:paragraph-properties fo:line-height="0.2777in" fo:margin-right="0.225in"/>
      <style:text-properties style:font-name="標楷體" style:font-name-asian="標楷體" style:font-size-complex="12pt"/>
    </style:style>
    <style:style style:name="P67" style:parent-style-name="內文" style:family="paragraph">
      <style:paragraph-properties fo:line-height="0.2777in" fo:margin-right="0.225in"/>
      <style:text-properties style:font-name="標楷體" style:font-name-asian="標楷體" style:font-size-complex="12pt"/>
    </style:style>
    <style:style style:name="P68" style:parent-style-name="內文" style:family="paragraph">
      <style:paragraph-properties fo:line-height="0.2777in" fo:margin-right="0.1666in"/>
      <style:text-properties style:font-name="標楷體" style:font-name-asian="標楷體" style:font-size-complex="12pt"/>
    </style:style>
    <style:style style:name="P69" style:parent-style-name="內文" style:family="paragraph">
      <style:paragraph-properties fo:line-height="0.2777in" fo:margin-right="0.1666in"/>
      <style:text-properties style:font-name="標楷體" style:font-name-asian="標楷體" style:font-size-complex="12pt"/>
    </style:style>
    <style:style style:name="P70" style:parent-style-name="內文" style:family="paragraph">
      <style:paragraph-properties fo:line-height="0.2777in" fo:margin-right="0.1666in"/>
      <style:text-properties style:font-name="標楷體" style:font-name-asian="標楷體" style:font-size-complex="12pt"/>
    </style:style>
    <style:style style:name="P71" style:parent-style-name="內文" style:family="paragraph">
      <style:paragraph-properties fo:line-height="0.2777in" fo:margin-right="0.1666in"/>
      <style:text-properties style:font-name="標楷體" style:font-name-asian="標楷體" style:font-size-complex="12pt"/>
    </style:style>
    <style:style style:name="P72" style:parent-style-name="內文" style:family="paragraph">
      <style:paragraph-properties fo:line-height="0.2777in"/>
      <style:text-properties style:font-name="標楷體" style:font-name-asian="標楷體" style:font-size-complex="12pt"/>
    </style:style>
    <style:style style:name="P73" style:parent-style-name="內文" style:family="paragraph">
      <style:paragraph-properties fo:line-height="0.2777in"/>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777in" fo:margin-right="0.225in"/>
      <style:text-properties style:font-name="標楷體" style:font-name-asian="標楷體" style:font-size-complex="12pt"/>
    </style:style>
    <style:style style:name="P76" style:parent-style-name="內文" style:family="paragraph">
      <style:paragraph-properties fo:text-align="center" fo:line-height="0.2777in" fo:margin-right="0.225in"/>
      <style:text-properties style:font-name="標楷體" style:font-name-asian="標楷體" style:font-size-complex="12pt"/>
    </style:style>
    <style:style style:name="P77" style:parent-style-name="內文" style:family="paragraph">
      <style:paragraph-properties fo:text-align="center" fo:line-height="0.2777in" fo:margin-right="0.225in"/>
      <style:text-properties style:font-name="標楷體" style:font-name-asian="標楷體" style:font-size-complex="12pt"/>
    </style:style>
    <style:style style:name="P78" style:parent-style-name="內文" style:family="paragraph">
      <style:paragraph-properties fo:text-align="center" fo:line-height="0.2777in" fo:margin-right="0.225in"/>
      <style:text-properties style:font-name="標楷體" style:font-name-asian="標楷體" style:font-size-complex="12pt"/>
    </style:style>
    <style:style style:name="P79" style:parent-style-name="內文" style:family="paragraph">
      <style:paragraph-properties fo:text-align="center" fo:line-height="0.2777in" fo:margin-right="0.225in"/>
      <style:text-properties style:font-name="標楷體" style:font-name-asian="標楷體" style:font-size-complex="12pt"/>
    </style:style>
    <style:style style:name="P80" style:parent-style-name="內文" style:family="paragraph">
      <style:paragraph-properties fo:text-align="center" fo:line-height="0.2777in" fo:margin-right="0.225in"/>
      <style:text-properties style:font-name="標楷體" style:font-name-asian="標楷體" style:font-size-complex="12pt"/>
    </style:style>
    <style:style style:name="P81" style:parent-style-name="內文" style:family="paragraph">
      <style:paragraph-properties fo:text-align="center" fo:line-height="0.2777in" fo:margin-right="0.225in"/>
      <style:text-properties style:font-name="標楷體" style:font-name-asian="標楷體" style:font-size-complex="12pt"/>
    </style:style>
    <style:style style:name="P82" style:parent-style-name="內文" style:family="paragraph">
      <style:paragraph-properties fo:text-align="center" fo:line-height="0.2777in" fo:margin-right="0.225in"/>
      <style:text-properties style:font-name="標楷體" style:font-name-asian="標楷體" style:font-size-complex="12pt"/>
    </style:style>
    <style:style style:name="P83" style:parent-style-name="內文" style:family="paragraph">
      <style:paragraph-properties fo:text-align="center" fo:line-height="0.2777in" fo:margin-right="0.225in"/>
      <style:text-properties style:font-name="標楷體" style:font-name-asian="標楷體" style:font-size-complex="12pt"/>
    </style:style>
    <style:style style:name="P84" style:parent-style-name="內文" style:family="paragraph">
      <style:paragraph-properties fo:text-align="center" fo:line-height="0.2777in" fo:margin-right="0.225in"/>
      <style:text-properties style:font-name="標楷體" style:font-name-asian="標楷體" style:font-size-complex="12pt"/>
    </style:style>
    <style:style style:name="P85" style:parent-style-name="內文" style:family="paragraph">
      <style:paragraph-properties fo:text-align="center" fo:line-height="0.2777in"/>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text-properties style:font-name="標楷體" style:font-name-asian="標楷體" style:font-size-complex="12pt"/>
    </style:style>
    <style:style style:name="P88" style:parent-style-name="內文" style:family="paragraph">
      <style:paragraph-properties fo:line-height="0.2777in"/>
      <style:text-properties style:font-name="標楷體" style:font-name-asian="標楷體" style:font-size-complex="12pt"/>
    </style:style>
    <style:style style:name="P89" style:parent-style-name="內文" style:family="paragraph">
      <style:paragraph-properties fo:line-height="0.2777in"/>
      <style:text-properties style:font-name="標楷體" style:font-name-asian="標楷體" style:font-size-complex="12pt"/>
    </style:style>
    <style:style style:name="P90" style:parent-style-name="內文" style:family="paragraph">
      <style:paragraph-properties fo:line-height="0.2777in"/>
      <style:text-properties style:font-name="標楷體" style:font-name-asian="標楷體" style:font-size-complex="12pt"/>
    </style:style>
    <style:style style:name="P91" style:parent-style-name="內文" style:family="paragraph">
      <style:paragraph-properties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line-height="0.2777in"/>
      <style:text-properties style:font-name="標楷體" style:font-name-asian="標楷體" style:font-size-complex="12pt"/>
    </style:style>
    <style:style style:name="P94" style:parent-style-name="內文" style:family="paragraph">
      <style:paragraph-properties fo:line-height="0.2777in"/>
      <style:text-properties style:font-name="標楷體" style:font-name-asian="標楷體" style:font-size-complex="12pt"/>
    </style:style>
    <style:style style:name="P95" style:parent-style-name="內文" style:family="paragraph">
      <style:paragraph-properties fo:line-height="0.2777in"/>
      <style:text-properties style:font-name="標楷體" style:font-name-asian="標楷體" style:font-size-complex="12pt"/>
    </style:style>
    <style:style style:name="P96" style:parent-style-name="內文" style:family="paragraph">
      <style:paragraph-properties fo:line-height="0.2777in"/>
      <style:text-properties style:font-name="標楷體" style:font-name-asian="標楷體" style:font-size-complex="12pt"/>
    </style:style>
    <style:style style:name="P97" style:parent-style-name="內文" style:family="paragraph">
      <style:paragraph-properties fo:line-height="0.2777in"/>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style:text-properties style:font-name="標楷體" style:font-name-asian="標楷體" style:font-size-complex="12pt"/>
    </style:style>
    <style:style style:name="P100" style:parent-style-name="內文" style:family="paragraph">
      <style:paragraph-properties fo:line-height="0.2777in"/>
      <style:text-properties style:font-name="標楷體" style:font-name-asian="標楷體" style:font-size-complex="12pt"/>
    </style:style>
    <style:style style:name="P101" style:parent-style-name="內文" style:family="paragraph">
      <style:paragraph-properties fo:line-height="0.2777in"/>
      <style:text-properties style:font-name="標楷體" style:font-name-asian="標楷體" style:font-size-complex="12pt"/>
    </style:style>
    <style:style style:name="P102" style:parent-style-name="內文" style:family="paragraph">
      <style:paragraph-properties fo:line-height="0.2777in"/>
      <style:text-properties style:font-name="標楷體" style:font-name-asian="標楷體" style:font-size-complex="12pt"/>
    </style:style>
    <style:style style:name="P103" style:parent-style-name="內文" style:family="paragraph">
      <style:paragraph-properties fo:line-height="0.2777in"/>
      <style:text-properties style:font-name="標楷體" style:font-name-asian="標楷體" style:font-size-complex="12pt"/>
    </style:style>
    <style:style style:name="P104" style:parent-style-name="內文" style:family="paragraph">
      <style:paragraph-properties fo:line-height="0.2777in"/>
      <style:text-properties style:font-name="標楷體" style:font-name-asian="標楷體" style:font-size-complex="12pt"/>
    </style:style>
    <style:style style:name="P105" style:parent-style-name="內文" style:family="paragraph">
      <style:paragraph-properties fo:line-height="0.2777in"/>
      <style:text-properties style:font-name="標楷體" style:font-name-asian="標楷體" style:font-size-complex="12pt"/>
    </style:style>
    <style:style style:name="P106" style:parent-style-name="內文" style:family="paragraph">
      <style:paragraph-properties fo:line-height="0.2777in"/>
      <style:text-properties style:font-name="標楷體" style:font-name-asian="標楷體" style:font-size-complex="12pt"/>
    </style:style>
    <style:style style:name="P107" style:parent-style-name="內文" style:family="paragraph">
      <style:paragraph-properties fo:line-height="0.2777in"/>
      <style:text-properties style:font-name="標楷體" style:font-name-asian="標楷體" style:font-size-complex="12pt"/>
    </style:style>
    <style:style style:name="P108" style:parent-style-name="內文" style:family="paragraph">
      <style:paragraph-properties fo:line-height="0.2777in"/>
      <style:text-properties style:font-name="標楷體" style:font-name-asian="標楷體" style:font-size-complex="12pt"/>
    </style:style>
    <style:style style:name="P109" style:parent-style-name="內文" style:family="paragraph">
      <style:paragraph-properties fo:line-height="0.2777in"/>
      <style:text-properties style:font-name="標楷體" style:font-name-asian="標楷體" style:font-size-complex="12pt"/>
    </style:style>
    <style:style style:name="P110" style:parent-style-name="內文" style:family="paragraph">
      <style:paragraph-properties style:punctuation-wrap="simple" fo:line-height="0.2777in"/>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777in" fo:margin-right="0.225in"/>
      <style:text-properties style:font-name="標楷體" style:font-name-asian="標楷體" style:font-size-complex="12pt"/>
    </style:style>
    <style:style style:name="P113" style:parent-style-name="內文" style:family="paragraph">
      <style:paragraph-properties fo:line-height="0.2777in" fo:margin-right="0.225in"/>
      <style:text-properties style:font-name="標楷體" style:font-name-asian="標楷體" style:font-size-complex="12pt"/>
    </style:style>
    <style:style style:name="P114" style:parent-style-name="內文" style:family="paragraph">
      <style:paragraph-properties fo:line-height="0.2777in" fo:margin-right="0.225in"/>
      <style:text-properties style:font-name="標楷體" style:font-name-asian="標楷體" style:font-size-complex="12pt"/>
    </style:style>
    <style:style style:name="P115" style:parent-style-name="內文" style:family="paragraph">
      <style:paragraph-properties fo:line-height="0.2777in" fo:margin-right="0.225in"/>
      <style:text-properties style:font-name="標楷體" style:font-name-asian="標楷體" style:font-size-complex="12pt"/>
    </style:style>
    <style:style style:name="P116" style:parent-style-name="內文" style:family="paragraph">
      <style:paragraph-properties fo:line-height="0.2777in" fo:margin-right="0.225in"/>
      <style:text-properties style:font-name="標楷體" style:font-name-asian="標楷體" style:font-size-complex="12pt"/>
    </style:style>
    <style:style style:name="P117" style:parent-style-name="內文" style:family="paragraph">
      <style:paragraph-properties fo:line-height="0.2777in" fo:margin-right="0.225in"/>
      <style:text-properties style:font-name="標楷體" style:font-name-asian="標楷體" style:font-size-complex="12pt"/>
    </style:style>
    <style:style style:name="P118" style:parent-style-name="內文" style:family="paragraph">
      <style:paragraph-properties fo:line-height="0.2777in" fo:margin-right="0.225in"/>
      <style:text-properties style:font-name="標楷體" style:font-name-asian="標楷體" style:font-size-complex="12pt"/>
    </style:style>
    <style:style style:name="P119" style:parent-style-name="內文" style:family="paragraph">
      <style:paragraph-properties fo:line-height="0.2777in" fo:margin-right="0.225in"/>
      <style:text-properties style:font-name="標楷體" style:font-name-asian="標楷體" style:font-size-complex="12pt"/>
    </style:style>
    <style:style style:name="P120" style:parent-style-name="內文" style:family="paragraph">
      <style:paragraph-properties fo:line-height="0.2777in"/>
      <style:text-properties style:font-name="標楷體" style:font-name-asian="標楷體" style:font-size-complex="12pt"/>
    </style:style>
    <style:style style:name="P121" style:parent-style-name="內文" style:family="paragraph">
      <style:paragraph-properties fo:line-height="0.2777in" fo:margin-left="0.3875in" fo:margin-right="0.225in" fo:text-indent="-0.0006in">
        <style:tab-stops/>
      </style:paragraph-properties>
      <style:text-properties style:font-name="標楷體" style:font-name-asian="標楷體" fo:font-size="14pt" style:font-size-asian="14pt"/>
    </style:style>
    <style:style style:name="P122" style:parent-style-name="內文" style:family="paragraph">
      <style:paragraph-properties fo:line-height="0.2777in" fo:margin-left="0.3888in" fo:margin-right="0.225in" fo:text-indent="-0.3888in">
        <style:tab-stops>
          <style:tab-stop style:type="left" style:position="0.0277in"/>
        </style:tab-stops>
      </style:paragraph-properties>
      <style:text-properties style:font-name="標楷體" style:font-name-asian="標楷體" fo:font-size="14pt" style:font-size-asian="14pt"/>
    </style:style>
    <style:style style:name="P123" style:parent-style-name="內文" style:family="paragraph">
      <style:paragraph-properties style:line-height-at-least="0.1666in" fo:margin-left="0.3333in" fo:margin-right="0.225in">
        <style:tab-stops>
          <style:tab-stop style:type="left" style:position="0.0833in"/>
        </style:tab-stops>
      </style:paragraph-properties>
      <style:text-properties style:font-name="標楷體" style:font-name-asian="標楷體" style:font-size-complex="12pt"/>
    </style:style>
    <style:style style:name="P124" style:parent-style-name="內文" style:family="paragraph">
      <style:paragraph-properties style:line-height-at-least="0.1666in" fo:margin-left="0.8333in" fo:margin-right="0.225in" fo:text-indent="-0.1666in">
        <style:tab-stops>
          <style:tab-stop style:type="left" style:position="-0.4166in"/>
        </style:tab-stops>
      </style:paragraph-properties>
      <style:text-properties style:font-name="標楷體" style:font-name-asian="標楷體" style:font-size-complex="12pt"/>
    </style:style>
    <style:style style:name="P125" style:parent-style-name="內文" style:family="paragraph">
      <style:paragraph-properties style:line-height-at-least="0.1666in" fo:margin-left="0.8333in" fo:margin-right="0.225in" fo:text-indent="-0.1666in">
        <style:tab-stops>
          <style:tab-stop style:type="left" style:position="-0.4166in"/>
        </style:tab-stops>
      </style:paragraph-properties>
      <style:text-properties style:font-name="標楷體" style:font-name-asian="標楷體" style:font-size-complex="12pt"/>
    </style:style>
    <style:style style:name="P126" style:parent-style-name="內文" style:family="paragraph">
      <style:paragraph-properties style:line-height-at-least="0.1666in" fo:margin-left="0.8333in" fo:margin-right="0.225in" fo:text-indent="-0.1666in">
        <style:tab-stops>
          <style:tab-stop style:type="left" style:position="-0.4166in"/>
        </style:tab-stops>
      </style:paragraph-properties>
      <style:text-properties style:font-name="標楷體" style:font-name-asian="標楷體" style:font-size-complex="12pt"/>
    </style:style>
    <style:style style:name="P127" style:parent-style-name="內文" style:family="paragraph">
      <style:paragraph-properties style:line-height-at-least="0.1666in" fo:margin-left="0.8333in" fo:margin-right="0.225in" fo:text-indent="-0.1666in">
        <style:tab-stops>
          <style:tab-stop style:type="left" style:position="-0.4166in"/>
        </style:tab-stops>
      </style:paragraph-properties>
      <style:text-properties style:font-name="標楷體" style:font-name-asian="標楷體" style:font-size-complex="12pt"/>
    </style:style>
    <style:style style:name="P128" style:parent-style-name="內文" style:family="paragraph">
      <style:paragraph-properties style:line-height-at-least="0.1666in" fo:margin-left="0.8333in" fo:margin-right="0.225in">
        <style:tab-stops>
          <style:tab-stop style:type="left" style:position="-0.4166in"/>
        </style:tab-stops>
      </style:paragraph-properties>
      <style:text-properties style:font-name="標楷體" style:font-name-asian="標楷體" style:font-size-complex="12pt"/>
    </style:style>
    <style:style style:name="P129" style:parent-style-name="內文" style:family="paragraph">
      <style:paragraph-properties style:line-height-at-least="0.1666in" fo:margin-left="0.8333in" fo:margin-right="0.225in" fo:text-indent="-0.8333in">
        <style:tab-stops>
          <style:tab-stop style:type="left" style:position="-0.4166in"/>
        </style:tab-stops>
      </style:paragraph-properties>
      <style:text-properties style:font-name="標楷體" style:font-name-asian="標楷體" style:font-size-complex="12pt"/>
    </style:style>
    <style:style style:name="P130" style:parent-style-name="內文" style:family="paragraph">
      <style:paragraph-properties style:line-height-at-least="0.1666in" fo:margin-left="0.5333in" fo:margin-right="0.225in">
        <style:tab-stops>
          <style:tab-stop style:type="left" style:position="-0.1166in"/>
        </style:tab-stops>
      </style:paragraph-properties>
      <style:text-properties style:font-name="標楷體" style:font-name-asian="標楷體" style:font-size-complex="12pt"/>
    </style:style>
    <style:style style:name="P131" style:parent-style-name="內文" style:family="paragraph">
      <style:paragraph-properties style:line-height-at-least="0.1666in" fo:margin-left="0.7833in" fo:text-indent="-0.1666in">
        <style:tab-stops/>
      </style:paragraph-properties>
      <style:text-properties style:font-name="標楷體" style:font-name-asian="標楷體" style:font-size-complex="12pt"/>
    </style:style>
    <style:style style:name="P132" style:parent-style-name="內文" style:family="paragraph">
      <style:paragraph-properties style:line-height-at-least="0.1666in" fo:margin-left="0.7in" fo:text-indent="-0.0833in">
        <style:tab-stops/>
      </style:paragraph-properties>
      <style:text-properties style:font-name="標楷體" style:font-name-asian="標楷體" style:font-size-complex="12pt"/>
    </style:style>
    <style:style style:name="P133" style:parent-style-name="內文" style:family="paragraph">
      <style:paragraph-properties style:line-height-at-least="0.1666in" fo:margin-left="0.7in" fo:text-indent="-0.1666in">
        <style:tab-stops/>
      </style:paragraph-properties>
      <style:text-properties style:font-name="標楷體" style:font-name-asian="標楷體" style:font-size-complex="12pt"/>
    </style:style>
    <style:style style:name="P134" style:parent-style-name="內文" style:family="paragraph">
      <style:paragraph-properties style:line-height-at-least="0.1666in" fo:margin-left="0.6881in" fo:margin-right="0.225in" fo:text-indent="-0.25in">
        <style:tab-stops>
          <style:tab-stop style:type="left" style:position="-0.2715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line-height-at-least="0.1666in" fo:margin-left="0.5833in" fo:text-indent="-0.1666in">
        <style:tab-stops/>
      </style:paragraph-properties>
      <style:text-properties style:font-name="標楷體" style:font-name-asian="標楷體" style:font-size-complex="12pt"/>
    </style:style>
    <style:style style:name="P152" style:parent-style-name="內文" style:family="paragraph">
      <style:paragraph-properties style:line-height-at-least="0.1666in" fo:text-indent="0.4166in"/>
      <style:text-properties style:font-name="標楷體" style:font-name-asian="標楷體" style:font-size-complex="12pt"/>
    </style:style>
    <style:style style:name="P153" style:parent-style-name="內文" style:family="paragraph">
      <style:paragraph-properties style:line-height-at-least="0.1666in" fo:margin-left="0.5833in" fo:margin-right="0.225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line-height-at-least="0.1666in" fo:margin-left="0.5833in" fo:margin-right="0.225in">
        <style:tab-stops/>
      </style:paragraph-properties>
      <style:text-properties style:font-name="標楷體" style:font-name-asian="標楷體" style:font-size-complex="12pt"/>
    </style:style>
    <style:style style:name="P181" style:parent-style-name="內文" style:family="paragraph">
      <style:paragraph-properties style:line-height-at-least="0.1666in" fo:margin-left="0.5833in" fo:margin-right="0.225in">
        <style:tab-stops/>
      </style:paragraph-properties>
      <style:text-properties style:font-name="標楷體" style:font-name-asian="標楷體" style:font-size-complex="12pt"/>
    </style:style>
    <style:style style:name="P182" style:parent-style-name="內文" style:family="paragraph">
      <style:paragraph-properties style:line-height-at-least="0.1666in" fo:margin-left="0.5833in" fo:margin-right="0.225in">
        <style:tab-stops/>
      </style:paragraph-properties>
      <style:text-properties style:font-name="標楷體" style:font-name-asian="標楷體" style:font-size-complex="12pt"/>
    </style:style>
    <style:style style:name="P183" style:parent-style-name="內文" style:family="paragraph">
      <style:paragraph-properties style:line-height-at-least="0.1666in" fo:margin-left="0.5833in" fo:margin-right="0.225in">
        <style:tab-stops/>
      </style:paragraph-properties>
      <style:text-properties style:font-name="標楷體" style:font-name-asian="標楷體" style:font-size-complex="12pt"/>
    </style:style>
    <style:style style:name="P184" style:parent-style-name="內文" style:family="paragraph">
      <style:paragraph-properties style:line-height-at-least="0.1666in" fo:margin-left="0.75in" fo:text-indent="-0.1666in">
        <style:tab-stops/>
      </style:paragraph-properties>
      <style:text-properties style:font-name="標楷體" style:font-name-asian="標楷體" style:font-size-complex="12pt"/>
    </style:style>
    <style:style style:name="P185" style:parent-style-name="內文" style:family="paragraph">
      <style:paragraph-properties style:line-height-at-least="0.1666in" fo:text-indent="0.5833in"/>
      <style:text-properties style:font-name="標楷體" style:font-name-asian="標楷體" style:font-size-complex="12pt"/>
    </style:style>
    <style:style style:name="P186" style:parent-style-name="內文" style:family="paragraph">
      <style:paragraph-properties style:line-height-at-least="0.1666in" fo:text-indent="0.5833in"/>
      <style:text-properties style:font-name="標楷體" style:font-name-asian="標楷體" style:font-size-complex="12pt"/>
    </style:style>
    <style:style style:name="P187" style:parent-style-name="內文" style:family="paragraph">
      <style:paragraph-properties style:line-height-at-least="0.1666in" fo:text-indent="0.5833in"/>
      <style:text-properties style:font-name="標楷體" style:font-name-asian="標楷體" style:font-size-complex="12pt"/>
    </style:style>
    <style:style style:name="P188" style:parent-style-name="內文" style:family="paragraph">
      <style:paragraph-properties style:line-height-at-least="0.1666in" fo:margin-right="2.068in"/>
      <style:text-properties style:font-name="標楷體" style:font-name-asian="標楷體" fo:font-size="14pt" style:font-size-asian="14pt"/>
    </style:style>
    <style:style style:name="P189" style:parent-style-name="內文" style:family="paragraph">
      <style:paragraph-properties style:line-height-at-least="0.1666in" fo:margin-left="0.3694in" fo:margin-right="0.225in" fo:text-indent="0.0069in">
        <style:tab-stops>
          <style:tab-stop style:type="left" style:position="5.3805in"/>
        </style:tab-stops>
      </style:paragraph-properties>
      <style:text-properties style:font-name="標楷體" style:font-name-asian="標楷體" style:font-size-complex="12pt"/>
    </style:style>
    <style:style style:name="P190" style:parent-style-name="內文" style:family="paragraph">
      <style:paragraph-properties style:line-height-at-least="0.1666in" fo:margin-left="0.8833in" fo:margin-right="0.225in" fo:text-indent="-0.1666in">
        <style:tab-stops>
          <style:tab-stop style:type="left" style:position="4.8666in"/>
        </style:tab-stops>
      </style:paragraph-properties>
      <style:text-properties style:font-name="標楷體" style:font-name-asian="標楷體" style:font-size-complex="12pt"/>
    </style:style>
    <style:style style:name="P191" style:parent-style-name="內文" style:family="paragraph">
      <style:paragraph-properties style:line-height-at-least="0.1666in" fo:margin-left="0.709in" fo:margin-right="0.225in" fo:text-indent="0.0069in">
        <style:tab-stops>
          <style:tab-stop style:type="left" style:position="5.0409in"/>
        </style:tab-stops>
      </style:paragraph-properties>
      <style:text-properties style:font-name="標楷體" style:font-name-asian="標楷體" style:font-size-complex="12pt"/>
    </style:style>
    <style:style style:name="P192" style:parent-style-name="內文" style:family="paragraph">
      <style:paragraph-properties style:line-height-at-least="0.1666in" fo:margin-left="0.2326in" fo:margin-right="0.225in" fo:text-indent="0.125in">
        <style:tab-stops/>
      </style:paragraph-properties>
      <style:text-properties style:font-name="標楷體" style:font-name-asian="標楷體" style:font-size-complex="12pt"/>
    </style:style>
    <style:style style:name="P193" style:parent-style-name="內文" style:family="paragraph">
      <style:paragraph-properties style:line-height-at-least="0.1666in" fo:margin-left="0.8333in" fo:margin-right="0.225in" fo:text-indent="-0.25in">
        <style:tab-stops/>
      </style:paragraph-properties>
      <style:text-properties style:font-name="標楷體" style:font-name-asian="標楷體" style:font-size-complex="12pt"/>
    </style:style>
    <style:style style:name="P194" style:parent-style-name="內文" style:family="paragraph">
      <style:paragraph-properties style:line-height-at-least="0.1666in" fo:margin-left="0.875in" fo:margin-right="0.225in" fo:text-indent="-0.1666in">
        <style:tab-stops/>
      </style:paragraph-properties>
      <style:text-properties style:font-name="標楷體" style:font-name-asian="標楷體" style:font-size-complex="12pt"/>
    </style:style>
    <style:style style:name="P195" style:parent-style-name="內文" style:family="paragraph">
      <style:paragraph-properties fo:line-height="0.2777in" fo:margin-left="0.875in" fo:margin-right="0.225in" fo:text-indent="-0.1666in">
        <style:tab-stops/>
      </style:paragraph-properties>
      <style:text-properties style:font-name="標楷體" style:font-name-asian="標楷體" style:font-size-complex="12pt"/>
    </style:style>
    <style:style style:name="P196" style:parent-style-name="內文" style:family="paragraph">
      <style:paragraph-properties fo:line-height="0.2777in" fo:margin-left="0.2326in" fo:margin-right="2.068in" fo:text-indent="0.125in">
        <style:tab-stops/>
      </style:paragraph-properties>
      <style:text-properties style:font-name="標楷體" style:font-name-asian="標楷體" style:font-size-complex="12pt"/>
    </style:style>
    <style:style style:name="P197" style:parent-style-name="內文" style:family="paragraph">
      <style:paragraph-properties fo:line-height="0.2777in" fo:margin-left="0.7083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line-height="0.2777in" fo:margin-left="0.7083in">
        <style:tab-stops/>
      </style:paragraph-properties>
      <style:text-properties style:font-name="標楷體" style:font-name-asian="標楷體" style:font-size-complex="12pt"/>
    </style:style>
    <style:style style:name="P228" style:parent-style-name="內文" style:family="paragraph">
      <style:paragraph-properties fo:line-height="0.2777in" fo:margin-left="0.7083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style>
    <style:style style:name="P268" style:parent-style-name="內文" style:family="paragraph">
      <style:paragraph-properties fo:line-height="0.2777in" fo:margin-left="0.7083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line-height="0.2777in" fo:margin-left="0.7083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fo:line-height="0.2777in" fo:margin-right="2.068in"/>
      <style:text-properties style:font-name="標楷體" style:font-name-asian="標楷體" fo:font-size="14pt" style:font-size-asian="14pt"/>
    </style:style>
    <style:style style:name="P344" style:parent-style-name="內文" style:family="paragraph">
      <style:paragraph-properties fo:line-height="0.2777in" fo:margin-left="0.2326in" fo:text-indent="0.125in">
        <style:tab-stops/>
      </style:paragraph-properties>
      <style:text-properties style:font-name="標楷體" style:font-name-asian="標楷體" style:font-size-complex="12pt"/>
    </style:style>
    <style:style style:name="P345" style:parent-style-name="內文" style:family="paragraph">
      <style:paragraph-properties fo:line-height="0.2777in" fo:margin-left="0.6916in" fo:text-indent="-0.3333in">
        <style:tab-stops/>
      </style:paragraph-properties>
      <style:text-properties style:font-name="標楷體" style:font-name-asian="標楷體" style:font-size-complex="12pt"/>
    </style:style>
    <style:style style:name="P346" style:parent-style-name="內文" style:family="paragraph">
      <style:paragraph-properties fo:line-height="0.2777in"/>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list text:style-name="LFO2" text:continue-numbering="true">
              <text:list-item>
                <text:p text:style-name="P5">本機關主要職掌：</text:p>
              </text:list-item>
            </text:list>
            <text:p text:style-name="P11">本所承市府之命依法辦理轄區內自治事項及執行交辦事項。</text:p>
            <text:p text:style-name="P12">二、施政計畫實施狀況及績效：</text:p>
            <text:list text:style-name="LFO3" text:continue-numbering="true">
              <text:list-item>
                <text:p text:style-name="P13">施政計畫重點及執行成果：</text:p>
              </text:list-item>
            </text:list>
            <text:p text:style-name="P14">行政管理</text:p>
            <text:p text:style-name="P15"><text:s text:c="8"/>1.人員維持費：依規定核實支付員工待遇、工友退休資遣給付等。</text:p>
            <text:p text:style-name="P16"><text:s text:c="8"/>2.一般業務:</text:p>
            <text:p text:style-name="P17"><text:s text:c="9"/>（1）推行中午不打烊加強為民服務，並簡化工作流程，提高行政效率。</text:p>
            <text:p text:style-name="P18"><text:s text:c="9"/>（2）改進為民服務態度，充實員工知能與服務熱忱，提昇工作績效。</text:p>
            <text:p text:style-name="P19"><text:s text:c="9"/>（3）綜理有關行政，公用財產管理與維護暨辦理研考、文書、檔案、公文電子化處理。</text:p>
            <text:p text:style-name="P20"><text:s text:c="8"/>3.會計業務：依法辦理預算編製、分配之歲計業務，督導預算執行、經費收支、帳務處理之會計決算業務，並兼辦統計業務。</text:p>
            <text:p text:style-name="P21"><text:s text:c="8"/>4.人事業務：依人事法令辦理員工各項福利措施，嚴密考核獎懲、任免升遷及本所有關人事業務管理。</text:p>
            <text:p text:style-name="P22"><text:s text:c="2"/><text:s/><text:s/>5.政風業務：辦理政風法令宣導及執行公務機密維護暨機關安全維護事宜。</text:p>
            <text:p text:style-name="P23">民政業務</text:p>
            <text:p text:style-name="P24"><text:s text:c="8"/>1.健全地方自治，召開各種基層會議作為政府與市民間之溝通管道，適時宣導各種政令俾便民眾瞭解政府施政方針以利政策之推動。</text:p>
            <text:p text:style-name="P25"><text:s/><text:s text:c="7"/>2.辦理地方自治工作、禮俗宗教、環境衛生、義務教育、社教活動、地方文化特色等活動事項、並加強區民活動中心管理維護；並提供免費法律諮詢服務等便民措施。</text:p>
            <text:p text:style-name="P26"><text:s/><text:s text:c="3"/>經建業務:辦理地政、工商、農業使用證明申請案件之審查，執行道路綠美化景觀植栽維護工作並保障用路人交通安全並維持區內市容美觀。</text:p>
            <text:p text:style-name="P27"><text:s text:c="4"/>人文業務:辦理役男徵兵及替代役徵處業務，並確實辦理後備軍人資料清查，以維護資料正確性，儲備國防動員力量及辦理文化藝術、慶典活動及觀光宣導等有關事宜。</text:p>
            <text:p text:style-name="P28"><text:s text:c="4"/>農林管理業務:辦理農林漁牧普查、推廣本區農特產品及農業政策宣導暨農情調查工作等及社區公共空間及鄰里公園之綠化、美化工作，創造居住環境，提升區民生活品質。</text:p>
            <text:p text:style-name="P29">社會福利</text:p>
            <text:p text:style-name="P30">1.辦理社會福利救助工作、積極宣導社會福利，使低收入戶、中低收入老人，身心障礙等弱勢團體或個人適時得到救援及推廣國民年金制度並辦理全民健康保險第5、6類被保險人及其眷屬加退保等事宜。</text:p>
            <text:p text:style-name="P31">2.輔導轄內社區發展協會會務推動暨推廣區內團體辦理各項文康活動，提供區民建立良好人際互動關係的管道，並培養從事正當休閒活動之風氣。</text:p>
            <text:p text:style-name="P32"><text:s text:c="3"/>一般建築及設備:辦理區里建設服務、吳厝里航空站回饋金、購置零星雜項設備等及辦理興建第二納骨堂有關興建計劃之完成及委設發包作業。</text:p>
            <text:soft-page-break/>
            <text:p text:style-name="P33"><text:span text:style-name="T34">(二)</text:span><text:span text:style-name="T35">各項工作計畫實施情形：</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工作計畫名稱</text:p>
                </table:table-cell>
                <table:table-cell table:style-name="TableCell45" table:number-rows-spanned="2">
                  <text:p text:style-name="P46">重要計畫項目</text:p>
                </table:table-cell>
                <table:table-cell table:style-name="TableCell47" table:number-rows-spanned="2">
                  <text:p text:style-name="P48">實施內容</text:p>
                </table:table-cell>
                <table:table-cell table:style-name="TableCell49" table:number-columns-spanned="2">
                  <text:p text:style-name="P50">辦理情形</text:p>
                </table:table-cell>
                <table:covered-table-cell/>
              </table:table-row>
              <table:table-row table:style-name="TableRow51">
                <table:covered-table-cell>
                  <text:p text:style-name="P52"/>
                </table:covered-table-cell>
                <table:covered-table-cell>
                  <text:p text:style-name="P53"/>
                </table:covered-table-cell>
                <table:covered-table-cell>
                  <text:p text:style-name="P54"/>
                </table:covered-table-cell>
                <table:table-cell table:style-name="TableCell55">
                  <text:p text:style-name="P56">已完成或未</text:p>
                  <text:p text:style-name="P57">完成之說明</text:p>
                </table:table-cell>
                <table:table-cell table:style-name="TableCell58">
                  <text:p text:style-name="P59">因應改善措施</text:p>
                </table:table-cell>
              </table:table-row>
              <table:table-row table:style-name="TableRow60">
                <table:table-cell table:style-name="TableCell61">
                  <text:p text:style-name="P62">一般行政</text:p>
                  <text:p text:style-name="P63"/>
                  <text:p text:style-name="P64">區公所業務</text:p>
                  <text:p text:style-name="P65"/>
                  <text:p text:style-name="P66"/>
                  <text:p text:style-name="P67"/>
                  <text:p text:style-name="P68">農林管理業務</text:p>
                  <text:p text:style-name="P69"/>
                  <text:p text:style-name="P70">社政業務</text:p>
                  <text:p text:style-name="P71"/>
                  <text:p text:style-name="P72">一般建築及設備</text:p>
                  <text:p text:style-name="P73"/>
                </table:table-cell>
                <table:table-cell table:style-name="TableCell74">
                  <text:p text:style-name="P75">行政管理</text:p>
                  <text:p text:style-name="P76"/>
                  <text:p text:style-name="P77">民政業務</text:p>
                  <text:p text:style-name="P78">經建業務</text:p>
                  <text:p text:style-name="P79">人文業務</text:p>
                  <text:p text:style-name="P80"/>
                  <text:p text:style-name="P81">農林管理業務</text:p>
                  <text:p text:style-name="P82"/>
                  <text:p text:style-name="P83">社會福利</text:p>
                  <text:p text:style-name="P84"/>
                  <text:p text:style-name="P85">一般建築及設備</text:p>
                </table:table-cell>
                <table:table-cell table:style-name="TableCell86">
                  <text:p text:style-name="P87">執行率87.99%</text:p>
                  <text:p text:style-name="P88"/>
                  <text:p text:style-name="P89">執行率81.41%</text:p>
                  <text:p text:style-name="P90"/>
                  <text:p text:style-name="P91"/>
                  <text:p text:style-name="P92"/>
                  <text:p text:style-name="P93">執行率94.76%</text:p>
                  <text:p text:style-name="P94"/>
                  <text:p text:style-name="P95">執行率94.47%</text:p>
                  <text:p text:style-name="P96"/>
                  <text:p text:style-name="P97">執行率97.09%</text:p>
                </table:table-cell>
                <table:table-cell table:style-name="TableCell98">
                  <text:p text:style-name="P99">已依計畫施行。</text:p>
                  <text:p text:style-name="P100"/>
                  <text:p text:style-name="P101">已依計畫施行。</text:p>
                  <text:p text:style-name="P102"/>
                  <text:p text:style-name="P103"/>
                  <text:p text:style-name="P104"/>
                  <text:p text:style-name="P105">已依計畫施行。</text:p>
                  <text:p text:style-name="P106"/>
                  <text:p text:style-name="P107">已依計畫施行。</text:p>
                  <text:p text:style-name="P108"/>
                  <text:p text:style-name="P109">已依計畫施行。</text:p>
                  <text:p text:style-name="P110"/>
                </table:table-cell>
                <table:table-cell table:style-name="TableCell111">
                  <text:p text:style-name="P112"/>
                  <text:p text:style-name="P113"/>
                  <text:p text:style-name="P114"/>
                  <text:p text:style-name="P115"/>
                  <text:p text:style-name="P116"/>
                  <text:p text:style-name="P117"/>
                  <text:p text:style-name="P118"/>
                  <text:p text:style-name="P119"/>
                  <text:p text:style-name="P120"/>
                </table:table-cell>
              </table:table-row>
            </table:table>
            <text:p text:style-name="P121"/>
            <text:p text:style-name="P122">三、預算執行概況：</text:p>
            <text:p text:style-name="P123">(一)歲入部份:</text:p>
            <text:p text:style-name="P124">1.賠償收入-一般賠償收入：預算數0元，決算數266,269元，主要係依法院強制執行命令，收取大街路宿舍佔用人賠償收入及工程逾期罰款收入。</text:p>
            <text:p text:style-name="P125">2.行政規費收入-證照費:預算數300,000元，決算數404,720元，執行率134.91%，主要係農地使用證明及分區使用證明覈實收入。</text:p>
            <text:p text:style-name="P126">3.行政規費收入-許可費:預算數0元，決算數70,800元，主要係公墓規費(起掘、土葬)<text:s/>收入。</text:p>
            <text:p text:style-name="P127">4.使用規費收入-資料使用費:預算數100,000元，決算數29,275元，執行率29.28%，</text:p>
            <text:p text:style-name="P128">主要係中華電信數據通信電子領標劃帳收入。</text:p>
            <text:p text:style-name="P129"><text:s text:c="8"/>5.使用規費收入-場地設施使用費；預算數14,298,000元，決算數17,821,700元，執行率124.64%，主要係示範公墓納骨堂規費收入超收103年已調預算。</text:p>
            <text:p text:style-name="P130"><text:s/>6.使用規費收入-服務費: 預算數0元，決算數12,000元，主要係塔位換位收入。</text:p>
            <text:p text:style-name="P131">7.財產孳息-利息收入：預算數10,000元，決算數21,667元，執行率216.67%，主要係專戶存款利息，已建請承辦單位，俟後參考各年執行狀況編列預算。</text:p>
            <text:p text:style-name="P132">8.上級政府補助收入-計畫型補助收入；預算數449,000元，決算數448,500元，執行率99.89%。</text:p>
            <text:p text:style-name="P133">9.捐獻收入-一般捐獻:預算數17,070,000元，決算數17,070,000元，執行率100.00%。</text:p>
            <text:p text:style-name="P134"><text:span text:style-name="T135">10.</text:span><text:span text:style-name="T136">雜項收入</text:span><text:span text:style-name="T137">-</text:span><text:span text:style-name="T138">收回以前年度歲出</text:span><text:span text:style-name="T139">:預算數</text:span><text:span text:style-name="T140">0</text:span><text:span text:style-name="T141">元，決算數</text:span><text:span text:style-name="T142">47</text:span><text:span text:style-name="T143">,</text:span><text:span text:style-name="T144">681</text:span><text:span text:style-name="T145">元，</text:span><text:span text:style-name="T146">主要係</text:span><text:span text:style-name="T147">報廢車輛JBL-860退還燃料費825元及強制險397元</text:span><text:span text:style-name="T148">;</text:span><text:s/><text:span text:style-name="T149">本所員工離職及退休而健保轉出，繳回100-101年度機關補助溢扣之健保費</text:span><text:span text:style-name="T150">。</text:span></text:p>
            <text:p text:style-name="P151">11.雜項收入-其他雜項收入:預算數2,082,000元，決算數2,631,238元，執行率126.38%，係吳厝里等五里航空站回饋金，超收部分係財物報廢收入及久懸帳戶餘額繳市庫及公墓。</text:p>
            <text:p text:style-name="P152">(二)歲出部份:</text:p>
            <text:p text:style-name="P153"><text:span text:style-name="T154">1.一般行政</text:span><text:span text:style-name="T155">-</text:span><text:span text:style-name="T156">行政管理</text:span><text:span text:style-name="T157">:預算數</text:span><text:span text:style-name="T158">107,966,000</text:span><text:span text:style-name="T159">元，決算數</text:span><text:span text:style-name="T160">95</text:span><text:span text:style-name="T161">,</text:span><text:span text:style-name="T162">000</text:span><text:span text:style-name="T163">,</text:span><text:span text:style-name="T164">189</text:span><text:span text:style-name="T165">元，執行率</text:span><text:span text:style-name="T166">8</text:span><text:span text:style-name="T167">7.99</text:span><text:span text:style-name="T168">%</text:span><text:span text:style-name="T169">。</text:span><text:span text:style-name="T170">2.區公所業務</text:span><text:span text:style-name="T171">-民政業務</text:span><text:span text:style-name="T172">:預算數</text:span><text:span text:style-name="T173">63,351,000</text:span><text:span text:style-name="T174">元，決算數</text:span><text:span text:style-name="T175">51,519,514</text:span><text:span text:style-name="T176">元，執行</text:span><text:span text:style-name="T177">81.32</text:span><text:span text:style-name="T178">%</text:span><text:span text:style-name="T179">。</text:span></text:p>
            <text:p text:style-name="P180">3.區公所業務-經建業務:預算數799,000元，決算數701,084元，執行87.75%。</text:p>
            <text:p text:style-name="P181">4.區公所業務-人文業務:預算數2,330,000元，決算數1,900,857元，執行81.58%。5.農林管理業務-農林管理業務:預算數2,053,000元，決算數1,945,336元，執行率</text:p>
            <text:p text:style-name="P182"><text:s text:c="3"/>94,76%。</text:p>
            <text:p text:style-name="P183">6.社政業務-社會福利:預算數35,555,000元，決算數33,590,168元，執行率94.47%。</text:p>
            <text:p text:style-name="P184">7.一般建築及設備-一般建築及設備:預算數16,471,000元，決算數15,991,234元，執行率97.09%。</text:p>
            <text:p text:style-name="P185">8.公務人員退休給付-公務人員退休給付:奉撥實付11,275,046元。</text:p>
            <text:p text:style-name="P186">9.公務人員撫卹給付-公務人員撫卹給付:奉撥實付1,058,959元。</text:p>
            <text:p text:style-name="P187">10.公務人員各項補助-公務人員各項補助:奉撥實付2,708,705元。</text:p>
            <text:p text:style-name="P188">四、財務實況：</text:p>
            <text:p text:style-name="P189">(一)押金、預付薪津及預付各項費用之用途及尚未收回轉帳原因：</text:p>
            <text:p text:style-name="P190">1.預付費用249,650元為臺中市清水區102年公民民主生活教育觀摩研習活動暨節約用電宣導239,650元、待103轉正及馬上關懷急難救助金10,000元。</text:p>
            <text:p text:style-name="P191">2.押金20,388元為公所電話押金。</text:p>
            <text:p text:style-name="P192">(二)暫收款、保管款、借入款、代收款、預撥經費之內容及尚未退還轉帳原因：</text:p>
            <text:p text:style-name="P193"><text:s/>1.保管款13,978,195元，係各項工程保固金、履約保證金、及約僱人員離職儲金， 因<text:s/>尚未屆保管保回期限，已到期部份已陸續通知廠商領回，已逾5年者依規定辦理繳庫中。</text:p>
            <text:p text:style-name="P194">2.代收款9,298,572元，係員工代扣款(公勞健保費、約僱離職儲金)、及其他機關委辦代收款等，因繳款時間尚未屆而未支出。</text:p>
            <text:p text:style-name="P195">3.預領經費239,650元，為臺中市清水區102年公民民主生活教育觀摩研習活動暨節約用電宣導待103年轉正之墊付款。</text:p>
            <text:p text:style-name="P196">(三)歲出保留數應按年度說明發生原因:</text:p>
            <text:p text:style-name="P197"><text:span text:style-name="T198">1.</text:span><text:span text:style-name="T199">9</text:span><text:span text:style-name="T200">3</text:span><text:span text:style-name="T201">年度歲出保留數</text:span><text:span text:style-name="T202">19</text:span><text:span text:style-name="T203">,</text:span><text:span text:style-name="T204">101</text:span><text:span text:style-name="T205">,</text:span><text:span text:style-name="T206">170</text:span><text:span text:style-name="T207">元，本年度執行數</text:span><text:span text:style-name="T208">42</text:span><text:span text:style-name="T209">,</text:span><text:span text:style-name="T210">384</text:span><text:span text:style-name="T211">元</text:span><text:span text:style-name="T212">【執行率</text:span><text:span text:style-name="T213">0.22%</text:span><text:span text:style-name="T214">】</text:span><text:span text:style-name="T215">，保留</text:span><text:span text:style-name="T216">至103年度為</text:span><text:span text:style-name="T217">19,058,786</text:span><text:span text:style-name="T218">元</text:span><text:span text:style-name="T219">係</text:span><text:span text:style-name="T220">清水區</text:span><text:span text:style-name="T221">第二公墓興建第二納骨堂;</text:span><text:span text:style-name="T222">興建計畫</text:span><text:span text:style-name="T223">已於12月通過</text:span><text:span text:style-name="T224">，委設</text:span><text:span text:style-name="T225">已發包工程辦理招標作業中</text:span><text:span text:style-name="T226">。</text:span></text:p>
            <text:p text:style-name="P227">2.98年度歲出保留數730,279元，本年度執行數203,389元【執行率27.85%】，保留至103年度為442,254元係清水區立托兒所興建工程公共藝術;本案設置計畫書業已經公共藝術審議會審議通過，後續需再行召開徵選製作及後續鑑價等會議，擬依規定辦理保留。註銷數為84,636元為工程結餘。</text:p>
            <text:p text:style-name="P228"><text:span text:style-name="T229">3.</text:span><text:span text:style-name="T230">99年度</text:span><text:span text:style-name="T231">歲出保留數</text:span><text:span text:style-name="T232">17,053,710</text:span><text:span text:style-name="T233">元，本年度執行數</text:span><text:span text:style-name="T234">6,540,163</text:span><text:span text:style-name="T235">元</text:span><text:span text:style-name="T236">【執行率</text:span><text:span text:style-name="T237">36.35%</text:span><text:span text:style-name="T238">】</text:span><text:span text:style-name="T239">，保留</text:span><text:span text:style-name="T240">10,050,000</text:span><text:span text:style-name="T241">元</text:span><text:span text:style-name="T242">至102年度，為〈1）</text:span><text:span text:style-name="T243">租佃爭議事件訴訟案未結50</text:span><text:span text:style-name="T244">,</text:span><text:span text:style-name="T245">000元</text:span><text:span text:style-name="T246">、</text:span><text:span text:style-name="T247">（</text:span><text:span text:style-name="T248">2</text:span><text:span text:style-name="T249">）</text:span><text:span text:style-name="T250">清水區</text:span><text:span text:style-name="T251">第二公墓興建第二納骨</text:span><text:span text:style-name="T252">堂</text:span><text:span text:style-name="T253">10,000,000元</text:span><text:span text:style-name="T254">興建計畫</text:span><text:span text:style-name="T255">已於12月通過</text:span><text:span text:style-name="T256">，委設</text:span><text:span text:style-name="T257">已發包工程辦理招標作業中</text:span><text:span text:style-name="T258">。</text:span><text:span text:style-name="T259">註銷數</text:span><text:span text:style-name="T260">463,747</text:span><text:span text:style-name="T261">元</text:span><text:span text:style-name="T262">為（1）</text:span><text:span text:style-name="T263">營繕工程結餘如</text:span><text:span text:style-name="T264">：</text:span><text:span text:style-name="T265">清水區10-7-3號計畫道路工程，工程結餘註銷113,915。</text:span><text:span text:style-name="T266">（2）</text:span><text:span text:style-name="T267">重修清水鎮志專業服務及行政費，結餘349,832。</text:span></text:p>
            <text:p text:style-name="P268"><text:span text:style-name="T269">4.</text:span><text:span text:style-name="T270">100年度</text:span><text:span text:style-name="T271">歲出保留數</text:span><text:span text:style-name="T272">8</text:span><text:span text:style-name="T273">,</text:span><text:span text:style-name="T274">983</text:span><text:span text:style-name="T275">,</text:span><text:span text:style-name="T276">010</text:span><text:span text:style-name="T277">元，本年度執行數</text:span><text:span text:style-name="T278">8</text:span><text:span text:style-name="T279">,</text:span><text:span text:style-name="T280">817</text:span><text:span text:style-name="T281">,</text:span><text:span text:style-name="T282">980</text:span><text:span text:style-name="T283">元</text:span><text:span text:style-name="T284">【執行率</text:span><text:span text:style-name="T285">98.16%</text:span><text:span text:style-name="T286">】</text:span><text:span text:style-name="T287">，</text:span><text:span text:style-name="T288">註銷數</text:span><text:span text:style-name="T289">為</text:span><text:span text:style-name="T290">165,030</text:span><text:span text:style-name="T291">元</text:span><text:span text:style-name="T292">係</text:span><text:span text:style-name="T293">清水鹿寮大排人行橋新建及景觀設施改善,工程結餘註銷</text:span><text:span text:style-name="T294">數</text:span><text:span text:style-name="T295">。</text:span></text:p>
            <text:p text:style-name="P296"><text:span text:style-name="T297">5.</text:span><text:span text:style-name="T298">101年度</text:span><text:span text:style-name="T299">歲出</text:span><text:span text:style-name="T300">應付（</text:span><text:span text:style-name="T301">保留</text:span><text:span text:style-name="T302">）</text:span><text:span text:style-name="T303">數</text:span><text:span text:style-name="T304">46,253,237</text:span><text:span text:style-name="T305">元</text:span><text:span text:style-name="T306">，本年度執行數</text:span><text:span text:style-name="T307">17,967,476</text:span><text:span text:style-name="T308">元</text:span><text:span text:style-name="T309">【執行率38.85</text:span><text:span text:style-name="T310">%</text:span><text:span text:style-name="T311">】</text:span><text:span text:style-name="T312">，保留</text:span><text:span text:style-name="T313">至103年為</text:span><text:span text:style-name="T314">25,646,183</text:span><text:span text:style-name="T315">元，為</text:span><text:span text:style-name="T316">（1）</text:span><text:span text:style-name="T317">李仔山廢棄公墓遷葬計畫，經公告發放遷葬補費後，依查估補償清冊保留</text:span><text:span text:style-name="T318">尚未領取之</text:span><text:span text:style-name="T319">有主部分535,000元</text:span><text:span text:style-name="T320">。</text:span><text:span text:style-name="T321">（</text:span><text:span text:style-name="T322">2</text:span><text:span text:style-name="T323">）</text:span><text:span text:style-name="T324">李仔山廢棄公墓遷葬計畫(綠美化) 保留5,111,183元</text:span><text:span text:style-name="T325">，</text:span><text:span text:style-name="T326">綠美化工程委設部分已決標，工程部分發包作業中</text:span><text:span text:style-name="T327">。</text:span><text:span text:style-name="T328">(3)</text:span><text:span text:style-name="T329"><text:s/></text:span><text:span text:style-name="T330">清水區</text:span><text:span text:style-name="T331">第二公墓興建第二納骨堂</text:span><text:span text:style-name="T332">20,000,000元</text:span><text:span text:style-name="T333">興建計畫</text:span><text:span text:style-name="T334">已於12月通過</text:span><text:span text:style-name="T335">，委設</text:span><text:span text:style-name="T336">已發包工程辦理招標作業中</text:span><text:span text:style-name="T337">。</text:span><text:span text:style-name="T338">註銷數為2,639,578為(1)</text:span><text:span text:style-name="T339">李仔山廢棄公墓遷葬計畫，經公告發放遷葬補費後，註銷無主部分1,350,000元</text:span><text:span text:style-name="T340">。</text:span><text:span text:style-name="T341">(2)1,289,578為</text:span><text:span text:style-name="T342">101年道路修復工程、區里服務建設經費及橋頭活動中心工程結餘款。</text:span></text:p>
            <text:p text:style-name="P343">五、其他要點：</text:p>
            <text:p text:style-name="P344">(一)各項工作計畫奉准變更之經過情形：本年度各項業務均依計畫執行。</text:p>
            <text:p text:style-name="P345">(二)有關重要統計分析：全年度原預算數244,046,000元，預算增加數(追加（減）預算淨追減16,321,000元、動支第二預備金增加800,000元、統籌科目增加15,042,710元)<text:s/>淨追減478,290元，全年預算數合計243,567,710元;經常門實付199,699,858元，資本門實付5,049,776元，經資門實付合計204,749,634元(含人事費38.61%、業務費35.15%、設備及投資2.47%、獎補助費16.42%、統籌科目7.35%)。</text:p>
            <text:p text:style-name="P346"/>
          </table:table-cell>
        </table:table-row>
      </table:table>
      <text:soft-page-break/>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361in" fo:margin-left="0.5715in" fo:text-indent="-0.4923in">
        <style:tab-stops/>
      </style:paragraph-properties>
      <style:text-properties style:font-name="標楷體" style:font-name-asian="標楷體" fo:color="#0000FF"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2" style:num-suffix="、" style:num-format="甲, 乙, 丙, ...">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3" style:num-suffix="." style:num-format="i">
        <style:list-level-properties fo:text-align="end" text:space-before="1.0326in" text:min-label-width="0.3333in" text:list-level-position-and-space-mode="label-alignment">
          <style:list-level-label-alignment text:label-followed-by="listtab" fo:margin-left="1.3659in" fo:text-indent="-0.3333in"/>
        </style:list-level-properties>
      </text:list-level-style-number>
      <text:list-level-style-number text:level="4" style:num-suffix="."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5" style:num-suffix="、" style:num-format="甲, 乙, 丙, ...">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6" style:num-suffix="."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7" style:num-suffix="."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8" style:num-suffix="、"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9" style:num-suffix="."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１, ２, ３,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首" style:family="paragraph">
      <style:paragraph-properties fo:text-align="center" fo:margin-top="0.1666in" fo:line-height="0.2777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 style:parent-style-name="頁首" style:family="paragraph">
      <style:paragraph-properties fo:text-align="center" fo:margin-top="0.1666in" fo:line-height="0.2777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 style:parent-style-name="頁首" style:family="paragraph">
      <style:paragraph-properties fo:text-align="center" fo:margin-top="0.1666in"/>
      <style:text-properties style:font-name="標楷體" style:font-name-asian="標楷體" fo:font-size="14pt" style:font-size-asian="14pt" style:font-size-complex="14pt"/>
    </style:style>
    <style:style style:name="P9" style:parent-style-name="頁尾" style:family="paragraph">
      <style:paragraph-properties fo:text-align="center"/>
    </style:style>
    <style:style style:name="T10" style:parent-style-name="頁碼" style:family="text">
      <style:text-properties fo:font-size="8pt" style:font-size-asian="8pt" style:font-size-complex="8pt"/>
    </style:style>
  </office:automatic-styles>
  <office:master-styles>
    <style:master-page style:name="MP0" style:page-layout-name="PL0">
      <style:header>
        <text:p text:style-name="P6">臺中市清水區公所</text:p>
        <text:p text:style-name="P7">總<text:s text:c="7"/>說<text:s text:c="7"/>明</text:p>
        <text:p text:style-name="P8">中華民國102年度</text:p>
      </style:header>
      <style:footer>
        <text:p text:style-name="P9"><text:span text:style-name="T10"><text:page-number text:fixed="false">１</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肚區公所</dc:title>
    <dc:subject/>
    <meta:initial-creator>Valued Acer Customer</meta:initial-creator>
    <dc:creator>ntwsadmin</dc:creator>
    <meta:creation-date>2018-06-01T13:50:00Z</meta:creation-date>
    <dc:date>2018-06-01T13:50:00Z</dc:date>
    <meta:print-date>2014-02-25T02:19:00Z</meta:print-date>
    <meta:template xlink:href="Normal" xlink:type="simple"/>
    <meta:editing-cycles>2</meta:editing-cycles>
    <meta:editing-duration>PT0S</meta:editing-duration>
    <meta:document-statistic meta:page-count="2" meta:paragraph-count="8" meta:word-count="626" meta:character-count="4190" meta:row-count="29" meta:non-whitespace-character-count="3572"/>
  </office:meta>
</office:document-meta>
</file>