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王漢宗綜藝體繁" svg:font-family="王漢宗綜藝體繁" style:font-family-generic="system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王漢宗綜藝體繁" style:font-name-asian="王漢宗綜藝體繁" fo:color="#C00000" fo:font-size="32pt" style:font-size-asian="32pt" style:font-size-complex="32pt"/>
    </style:style>
    <style:style style:name="P2" style:parent-style-name="內文" style:family="paragraph">
      <style:paragraph-properties fo:margin-top="0.125in" fo:line-height="0.2777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margin-top="0.125in" fo:line-height="0.2777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margin-top="0.125in" fo:line-height="0.2777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margin-top="0.125in" fo:line-height="0.2777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margin-top="0.125in" fo:line-height="0.2777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margin-top="0.125in" fo:line-height="0.2777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margin-top="0.125in" fo:line-height="0.2777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margin-top="0.125in" fo:line-height="0.2777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margin-top="0.125in" fo:line-height="0.2777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margin-top="0.125in" fo:line-height="0.2777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新細明體"/>
    </style:style>
    <style:style style:name="P14" style:parent-style-name="內文" style:family="paragraph">
      <style:text-properties style:font-name="標楷體" style:font-name-asian="標楷體" fo:color="#000080" fo:font-size="18pt" style:font-size-asian="18pt" style:font-size-complex="18pt"/>
    </style:style>
    <style:style style:name="P15" style:parent-style-name="內文" style:family="paragraph">
      <style:text-properties style:font-name="標楷體" style:font-name-asian="標楷體" fo:color="#000080" fo:font-size="18pt" style:font-size-asian="18pt" style:font-size-complex="18pt"/>
    </style:style>
    <style:style style:name="T16" style:parent-style-name="預設段落字型" style:family="text">
      <style:text-properties style:font-name="王漢宗綜藝體繁" style:font-name-asian="王漢宗綜藝體繁" fo:color="#C00000" fo:font-size="32pt" style:font-size-asian="32pt" style:font-size-complex="32pt"/>
    </style:style>
    <style:style style:family="text" style:name="a0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王漢宗空疊圓繁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4167in 0.02778in 0pc #b2b2b2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parallel" style:wrap-contour="false" style:writing-mode="lr-tb" draw:fill="solid" draw:fill-color="#660066" draw:opacity="100%" draw:stroke="solid" svg:stroke-width="0.01042in" svg:stroke-color="#943634" svg:stroke-opacity="100%" draw:stroke-linejoin="round" style:horizontal-rel="paragraph" style:vertical-rel="paragraph" style:horizontal-pos="from-left" style:vertical-pos="from-top" draw:shadow="visible" draw:shadow-offset-x="0.04167in" draw:shadow-offset-y="0.02778in" draw:shadow-color="#b2b2b2" draw:shadow-opacity="8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購買資訊產品常遇的消費糾紛</text:p>
      <text:p text:style-name="P2"><text:s text:c="4"/><text:span text:style-name="T3">上網是現代人每日都會做的事，如果不會上網就會被說落伍了，不論是上網查資料或是在自己部落格寫下心情，這已經不是年輕人的專有的權利，許多銀髮族的朋友也會做的事。如果上網查資料，網路連線的速度很慢，時常要等很久才能看到想到的網頁，這個時候，常常懷疑是不是網路壞掉了。</text:span></text:p>
      <text:p text:style-name="P4"><text:s text:c="4"/>其實上網速度的有問題，首先要確定所使用的上網方式，如果使用撥接上網的方式，在接收較大檔案時，速度就會很慢，或是有多人同時上網時，速度也會受到影響，有效的解決的方法就是換成寬頻上網，改善連線品質。如果已經是使用寬頻網路，例如ADSL，但是連線傳檔的速度卻不佳，有可能是使用的電腦距離電信機房太遠的緣故。但是也有是因為一些網站本身聯外頻寬不足，縱然已經使用寬頻和它連線，速度依然不會變快，這就不是網路連線的問題，而是該網站的問題。</text:p>
      <text:p text:style-name="P5"><text:s text:c="4"/>網路上有很多免費的分享程式，可以測試網路連線的品質，可以上網到各入口網站，用搜尋的方式，尋找程式下載來自我測試一下，瞭解所用的網路連線的品質。</text:p>
      <text:p text:style-name="P6"><text:s text:c="4"/>網路連線品質不佳，譬如連線經常中斷，難以連線，甚至無法連線的時候，正確排除或改善方式是中斷數據機後再重新啟動，如果依然未改善，則可將電腦重新開機再試，如果仍然無效，就請向提供連線服務的公司，要求測試並排除障礙。</text:p>
      <text:p text:style-name="P7"><text:s text:c="4"/>如果所有的方式都試過，仍然無法改善連線的速度，當然可以跟連線服務的網路公司終止契約，選擇可以提供更快連線的網路公司。</text:p>
      <text:p text:style-name="P8"><text:s text:c="4"/>使用電腦最重要的就是螢幕，近年來液態電晶體顯示器（Liquid crystal display，簡稱 “LCD”）廣泛被應用於日常生活，而消費糾紛的主要類型則常發生於產品亮、暗點是否屬於商品瑕疵的爭議。</text:p>
      <text:p text:style-name="P9">CD若產生亮點與暗點，即表示該點電晶體故障，使得紅色（Red, R）、綠色（Green, G），及藍色（Blue, B）三個原色光點無法正常工作，不論亮點、暗點或色點皆為壞點，具有嚴格品管的廠商通常會將此類產品歸類為LCD面板的瑕疵故障產品，亦不會進入一般的顯示器銷售管道。</text:p>
      <text:soft-page-break/>
      <text:p text:style-name="P10"><text:s text:c="4"/>然而我國經濟部標準檢驗局尚未針對LCD產品的亮點或暗點瑕疵，做出任何規範，而各家廠商在品管方面都有各自的工業製程檢驗標準。一般而言，依據2001年修訂完成的ISO（國際標準組織）13406-2標準，定義了有關LCD螢幕的影像品質。該規範包含了亮度、對比、反射、亮度與色彩的一致性、閃爍、特性分析與螢幕壞點等。在螢幕壞點方面，ISO 13406-2共定義了4個等級的品質。等級1（Class 1）是最高等級，不允許有任何壞點，而等級4（Class 4）是最差的等級。以目前的製造技術，幾乎所有廠商保固的標準都是引用介於等級2（Class 2）或等級3（Class 3）之間的規格，當作合理的良品範圍。所以，有些產品出現亮點，廠商會認為是屬於良品<text:s/></text:p>
      <text:p text:style-name="P11"><text:s text:c="4"/>建議消費者在選購LCD面板相關產品時，一定要詢問廠商是否保證無壞點，若發現有任何壞點（亮點）現象，可保證更換新品才購買；或是要求廠商於販賣商品時，告知消費者幾個壞點（亮點）以下屬合理範圍，在認定上，依據廠商在商品保證合約上所約定的保固範圍為準。因此，若廠商未事先告知消費者幾個亮點以下是屬於良品時，就應該屬於無亮點之商品。</text:p>
      <text:p text:style-name="P12"><text:s text:c="4"/>進行任何消費行為時，除了要求業者必須達到各項法令規範的標準外，消費者本身也要提高警覺，對於業者所提供之定型化契約於簽約前，一定要了解契約之內容，並且多作比較，選擇適合自己所需的商品，若是發生任何消費糾紛不要覺得申訴太麻煩而放棄自己的權利！</text:p>
      <text:p text:style-name="P13"/>
      <text:p text:style-name="P14">--資料摘錄自行政院消費者保護處—</text:p>
      <text:p text:style-name="P15"/>
      <text:p text:style-name="內文"><text:span text:style-name="T16"><draw:custom-shape svg:x="0in" svg:y="0in" svg:width="6.06944in" svg:height="0.48611in" draw:z-index="0" draw:id="id0" draw:style-name="a2" draw:name="WordArt 1" text:anchor-type="as-char"><svg:title/><svg:desc/><text:p text:style-name="a1" text:class-names="" text:cond-style-name=""><text:span text:style-name="a0" text:class-names="">臺中市清水區公所政風室提醒您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王漢宗綜藝體繁" svg:font-family="王漢宗綜藝體繁" style:font-family-generic="system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;廖佳郁</meta:initial-creator>
    <dc:creator>ntwsadmin</dc:creator>
    <meta:creation-date>2018-06-01T13:33:00Z</meta:creation-date>
    <dc:date>2018-06-01T13:33:00Z</dc:date>
    <meta:template xlink:href="Normal" xlink:type="simple"/>
    <meta:editing-cycles>2</meta:editing-cycles>
    <meta:editing-duration>PT0S</meta:editing-duration>
    <meta:document-statistic meta:page-count="2" meta:paragraph-count="2" meta:word-count="223" meta:character-count="1497" meta:row-count="10" meta:non-whitespace-character-count="1276"/>
  </office:meta>
</office:document-meta>
</file>