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style style:name="TableColumn2" style:family="table-column">
      <style:table-column-properties style:column-width="7.1909in"/>
    </style:style>
    <style:style style:name="Table1" style:family="table" style:master-page-name="MP0">
      <style:table-properties style:width="7.1909in" fo:margin-left="0in" table:align="left"/>
    </style:style>
    <style:style style:name="TableRow3" style:family="table-row">
      <style:table-row-properties style:min-row-height="4.6104in"/>
    </style:style>
    <style:style style:name="TableCell4" style:family="table-cell">
      <style:table-cell-properties fo:border="0.0069in solid #000000" style:writing-mode="lr-tb" fo:padding-top="0in" fo:padding-left="0.075in" fo:padding-bottom="0in" fo:padding-right="0.075in"/>
    </style:style>
    <style:style style:name="P5" style:parent-style-name="清單段落" style:list-style-name="LFO2" style:family="paragraph">
      <style:paragraph-properties fo:break-before="page" fo:line-height="0.2777in" fo:margin-left="0.5in" fo:margin-right="0.5583in">
        <style:tab-stops/>
      </style:paragraph-properties>
      <style:text-properties style:font-name="標楷體" style:font-name-asian="標楷體" fo:font-size="14pt" style:font-size-asian="14pt"/>
    </style:style>
    <style:style style:name="P11" style:parent-style-name="本文縮排" style:family="paragraph">
      <style:paragraph-properties fo:text-align="justify" fo:line-height="0.2777in" fo:margin-left="1.9166in" fo:margin-right="0.25in" fo:text-indent="-1.4166in">
        <style:tab-stops/>
      </style:paragraph-properties>
      <style:text-properties style:use-window-font-color="true" style:font-size-complex="12pt"/>
    </style:style>
    <style:style style:name="P12" style:parent-style-name="內文" style:family="paragraph">
      <style:paragraph-properties fo:line-height="0.2777in" fo:margin-right="2.068in"/>
      <style:text-properties style:font-name="標楷體" style:font-name-asian="標楷體" fo:font-size="14pt" style:font-size-asian="14pt"/>
    </style:style>
    <style:style style:name="P13" style:parent-style-name="內文" style:list-style-name="LFO3" style:family="paragraph">
      <style:paragraph-properties fo:line-height="0.2777in" fo:margin-right="2.068in"/>
      <style:text-properties style:font-name="標楷體" style:font-name-asian="標楷體" style:font-size-complex="12pt"/>
    </style:style>
    <style:style style:name="P14" style:parent-style-name="內文" style:family="paragraph">
      <style:paragraph-properties fo:text-align="justify" style:line-height-at-least="0.1388in" fo:margin-left="1.75in" fo:text-indent="-1.4166in">
        <style:tab-stops/>
      </style:paragraph-properties>
      <style:text-properties style:font-name="標楷體" style:font-name-asian="標楷體"/>
    </style:style>
    <style:style style:name="P15"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6"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7"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8"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9" style:parent-style-name="內文" style:family="paragraph">
      <style:paragraph-properties fo:text-align="justify" style:line-height-at-least="0.1388in" fo:margin-left="1.1798in" fo:text-indent="-1.1798in">
        <style:tab-stops/>
      </style:paragraph-properties>
      <style:text-properties style:font-name="標楷體" style:font-name-asian="標楷體"/>
    </style:style>
    <style:style style:name="P20"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1"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2" style:parent-style-name="內文" style:family="paragraph">
      <style:paragraph-properties fo:text-align="justify" style:line-height-at-least="0.1388in" fo:text-indent="0.3333in"/>
      <style:text-properties style:font-name="標楷體" style:font-name-asian="標楷體"/>
    </style:style>
    <style:style style:name="P23" style:parent-style-name="內文" style:family="paragraph">
      <style:paragraph-properties fo:text-align="justify" style:line-height-at-least="0.1388in" fo:text-indent="0.3333in"/>
      <style:text-properties style:font-name="標楷體" style:font-name-asian="標楷體"/>
    </style:style>
    <style:style style:name="P24"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5"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6"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7" style:parent-style-name="內文" style:family="paragraph">
      <style:paragraph-properties fo:text-align="justify" style:line-height-at-least="0.1388in"/>
      <style:text-properties style:font-name="標楷體" style:font-name-asian="標楷體"/>
    </style:style>
    <style:style style:name="P28"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9" style:parent-style-name="內文" style:family="paragraph">
      <style:paragraph-properties fo:text-align="justify" style:line-height-at-least="0.1388in"/>
      <style:text-properties style:font-name="標楷體" style:font-name-asian="標楷體"/>
    </style:style>
    <style:style style:name="P30" style:parent-style-name="內文" style:family="paragraph">
      <style:paragraph-properties fo:text-align="justify" style:line-height-at-least="0.1388in" fo:margin-left="0.8333in" fo:text-indent="-0.8333in">
        <style:tab-stops>
          <style:tab-stop style:type="left" style:position="-0.8333in"/>
        </style:tab-stops>
      </style:paragraph-properties>
      <style:text-properties style:font-name="標楷體" style:font-name-asian="標楷體"/>
    </style:style>
    <style:style style:name="P31" style:parent-style-name="內文" style:family="paragraph">
      <style:paragraph-properties fo:text-align="justify" style:line-height-at-least="0.1388in"/>
      <style:text-properties style:font-name="標楷體" style:font-name-asian="標楷體"/>
    </style:style>
    <style:style style:name="P32" style:parent-style-name="內文" style:family="paragraph">
      <style:paragraph-properties fo:text-align="justify" style:line-height-at-least="0.1388in"/>
      <style:text-properties style:font-name="標楷體" style:font-name-asian="標楷體"/>
    </style:style>
    <style:style style:name="P33" style:parent-style-name="內文" style:family="paragraph">
      <style:paragraph-properties fo:text-align="justify" style:line-height-at-least="0.1388in" fo:text-indent="0.6666in"/>
      <style:text-properties style:font-name="標楷體" style:font-name-asian="標楷體"/>
    </style:style>
    <style:style style:name="P34" style:parent-style-name="內文" style:family="paragraph">
      <style:paragraph-properties fo:text-align="justify" style:line-height-at-least="0.1388in" fo:text-indent="0.6666in"/>
      <style:text-properties style:font-name="標楷體" style:font-name-asian="標楷體"/>
    </style:style>
    <style:style style:name="P35" style:parent-style-name="內文" style:family="paragraph">
      <style:paragraph-properties fo:text-align="justify" style:line-height-at-least="0.1388in" fo:text-indent="0.3333in"/>
      <style:text-properties style:font-name="標楷體" style:font-name-asian="標楷體"/>
    </style:style>
    <style:style style:name="P36"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7"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8"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39" style:parent-style-name="內文" style:family="paragraph">
      <style:paragraph-properties fo:text-align="justify" style:line-height-at-least="0.1388in" fo:text-indent="0.0833in"/>
      <style:text-properties style:font-name="標楷體" style:font-name-asian="標楷體"/>
    </style:style>
    <style:style style:name="P40" style:parent-style-name="內文" style:family="paragraph">
      <style:paragraph-properties fo:text-align="justify" style:line-height-at-least="0.1388in" fo:margin-left="0.493in" fo:text-indent="-0.4916in">
        <style:tab-stops>
          <style:tab-stop style:type="left" style:position="-0.493in"/>
        </style:tab-stops>
      </style:paragraph-properties>
      <style:text-properties style:font-name="標楷體" style:font-name-asian="標楷體"/>
    </style:style>
    <style:style style:name="P41" style:parent-style-name="內文" style:family="paragraph">
      <style:paragraph-properties fo:line-height="0.2777in" fo:margin-left="0.3875in" fo:margin-right="0.225in" fo:text-indent="-0.0006in">
        <style:tab-stops/>
      </style:paragraph-properties>
      <style:text-properties style:font-name="標楷體" style:font-name-asian="標楷體"/>
    </style:style>
    <style:style style:name="P42" style:parent-style-name="內文" style:family="paragraph">
      <style:paragraph-properties fo:line-height="0.2777in" fo:margin-left="0.3875in" fo:margin-right="0.225in" fo:text-indent="-0.000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1.3333in"/>
    </style:style>
    <style:style style:name="TableColumn47" style:family="table-column">
      <style:table-column-properties style:column-width="1.393in"/>
    </style:style>
    <style:style style:name="TableColumn48" style:family="table-column">
      <style:table-column-properties style:column-width="1.1902in"/>
    </style:style>
    <style:style style:name="TableColumn49" style:family="table-column">
      <style:table-column-properties style:column-width="1.375in"/>
    </style:style>
    <style:style style:name="TableColumn50" style:family="table-column">
      <style:table-column-properties style:column-width="1.209in"/>
    </style:style>
    <style:style style:name="Table45" style:family="table">
      <style:table-properties style:width="6.5006in" fo:margin-left="0.3298in" table:align="left"/>
    </style:style>
    <style:style style:name="TableRow51" style:family="table-row">
      <style:table-row-properties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2777in" fo:margin-right="-0.0118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777in" fo:margin-right="-0.028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777in" fo:margin-right="-0.01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2777in" fo:margin-right="0.225in"/>
      <style:text-properties style:font-name="標楷體" style:font-name-asian="標楷體" style:font-size-complex="12pt"/>
    </style:style>
    <style:style style:name="TableRow60" style:family="table-row">
      <style:table-row-properties fo:keep-together="always"/>
    </style:style>
    <style:style style:name="P61" style:parent-style-name="內文" style:family="paragraph">
      <style:paragraph-properties fo:text-align="start" fo:line-height="0.2777in" fo:margin-left="0.075in" fo:margin-right="0.225in" fo:text-indent="-0.075in">
        <style:tab-stops/>
      </style:paragraph-properties>
      <style:text-properties style:font-name="標楷體" style:font-name-asian="標楷體" style:font-size-complex="12pt"/>
    </style:style>
    <style:style style:name="P62" style:parent-style-name="內文" style:family="paragraph">
      <style:paragraph-properties fo:text-align="start" fo:line-height="0.2777in" fo:margin-left="-0.1583in" fo:margin-right="0.225in" fo:text-indent="0.1347in">
        <style:tab-stops/>
      </style:paragraph-properties>
      <style:text-properties style:font-name="標楷體" style:font-name-asian="標楷體" style:font-size-complex="12pt"/>
    </style:style>
    <style:style style:name="P63" style:parent-style-name="內文" style:family="paragraph">
      <style:paragraph-properties fo:text-align="start" fo:line-height="0.2777in" fo:margin-right="0.2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fo:margin-right="-0.0166in"/>
      <style:text-properties style:font-name="標楷體" style:font-name-asian="標楷體" style:font-size-complex="12pt"/>
    </style:style>
    <style:style style:name="P66" style:parent-style-name="內文" style:family="paragraph">
      <style:paragraph-properties fo:text-align="center" fo:line-height="0.2777in" fo:margin-right="-0.0166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line-height="0.2777in" fo:margin-left="-0.0381in" fo:margin-right="-0.0166in" fo:text-indent="-0.0069in">
        <style:tab-stops/>
      </style:paragraph-properties>
      <style:text-properties style:font-name="標楷體" style:font-name-asian="標楷體" style:font-size-complex="12pt"/>
    </style:style>
    <style:style style:name="TableRow69" style:family="table-row">
      <style:table-row-properties style:min-row-height="0.927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fo:margin-right="0.225in"/>
      <style:text-properties style:font-name="標楷體" style:font-name-asian="標楷體" style:font-size-complex="12pt"/>
    </style:style>
    <style:style style:name="P72" style:parent-style-name="內文" style:family="paragraph">
      <style:paragraph-properties fo:line-height="0.2777in" fo:margin-right="0.225in"/>
      <style:text-properties style:font-name="標楷體" style:font-name-asian="標楷體" style:font-size-complex="12pt"/>
    </style:style>
    <style:style style:name="P73" style:parent-style-name="內文" style:family="paragraph">
      <style:paragraph-properties fo:line-height="0.2777in" fo:margin-right="0.225in"/>
      <style:text-properties style:font-name="標楷體" style:font-name-asian="標楷體" style:font-size-complex="12pt"/>
    </style:style>
    <style:style style:name="P74" style:parent-style-name="內文" style:family="paragraph">
      <style:paragraph-properties fo:line-height="0.2777in" fo:margin-right="0.225in"/>
      <style:text-properties style:font-name="標楷體" style:font-name-asian="標楷體" style:font-size-complex="12pt"/>
    </style:style>
    <style:style style:name="P75" style:parent-style-name="內文" style:family="paragraph">
      <style:paragraph-properties fo:line-height="0.2777in" fo:margin-right="0.225in"/>
      <style:text-properties style:font-name="標楷體" style:font-name-asian="標楷體" style:font-size-complex="12pt"/>
    </style:style>
    <style:style style:name="P76" style:parent-style-name="內文" style:family="paragraph">
      <style:paragraph-properties fo:line-height="0.2777in" fo:margin-right="0.225in"/>
      <style:text-properties style:font-name="標楷體" style:font-name-asian="標楷體" style:font-size-complex="12pt"/>
    </style:style>
    <style:style style:name="P77" style:parent-style-name="內文" style:family="paragraph">
      <style:paragraph-properties fo:line-height="0.2777in" fo:margin-right="0.1666in"/>
      <style:text-properties style:font-name="標楷體" style:font-name-asian="標楷體" style:font-size-complex="12pt"/>
    </style:style>
    <style:style style:name="P78" style:parent-style-name="內文" style:family="paragraph">
      <style:paragraph-properties fo:line-height="0.2777in" fo:margin-right="0.1666in"/>
      <style:text-properties style:font-name="標楷體" style:font-name-asian="標楷體" style:font-size-complex="12pt"/>
    </style:style>
    <style:style style:name="P79" style:parent-style-name="內文" style:family="paragraph">
      <style:paragraph-properties fo:line-height="0.2777in" fo:margin-right="0.1666in"/>
      <style:text-properties style:font-name="標楷體" style:font-name-asian="標楷體" style:font-size-complex="12pt"/>
    </style:style>
    <style:style style:name="P80" style:parent-style-name="內文" style:family="paragraph">
      <style:paragraph-properties fo:line-height="0.2777in" fo:margin-right="0.1666in"/>
      <style:text-properties style:font-name="標楷體" style:font-name-asian="標楷體" style:font-size-complex="12pt"/>
    </style:style>
    <style:style style:name="P81" style:parent-style-name="內文" style:family="paragraph">
      <style:paragraph-properties fo:line-height="0.2777in"/>
      <style:text-properties style:font-name="標楷體" style:font-name-asian="標楷體" style:font-size-complex="12pt"/>
    </style:style>
    <style:style style:name="P82" style:parent-style-name="內文" style:family="paragraph">
      <style:paragraph-properties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fo:margin-right="0.225in"/>
      <style:text-properties style:font-name="標楷體" style:font-name-asian="標楷體" style:font-size-complex="12pt"/>
    </style:style>
    <style:style style:name="P85" style:parent-style-name="內文" style:family="paragraph">
      <style:paragraph-properties fo:text-align="center" fo:line-height="0.2777in" fo:margin-right="0.225in"/>
      <style:text-properties style:font-name="標楷體" style:font-name-asian="標楷體" style:font-size-complex="12pt"/>
    </style:style>
    <style:style style:name="P86" style:parent-style-name="內文" style:family="paragraph">
      <style:paragraph-properties fo:text-align="center" fo:line-height="0.2777in" fo:margin-right="0.225in"/>
      <style:text-properties style:font-name="標楷體" style:font-name-asian="標楷體" style:font-size-complex="12pt"/>
    </style:style>
    <style:style style:name="P87" style:parent-style-name="內文" style:family="paragraph">
      <style:paragraph-properties fo:text-align="center" fo:line-height="0.2777in" fo:margin-right="0.225in"/>
      <style:text-properties style:font-name="標楷體" style:font-name-asian="標楷體" style:font-size-complex="12pt"/>
    </style:style>
    <style:style style:name="P88" style:parent-style-name="內文" style:family="paragraph">
      <style:paragraph-properties fo:text-align="center" fo:line-height="0.2777in" fo:margin-right="0.225in"/>
      <style:text-properties style:font-name="標楷體" style:font-name-asian="標楷體" style:font-size-complex="12pt"/>
    </style:style>
    <style:style style:name="P89" style:parent-style-name="內文" style:family="paragraph">
      <style:paragraph-properties fo:text-align="center" fo:line-height="0.2777in" fo:margin-right="0.225in"/>
      <style:text-properties style:font-name="標楷體" style:font-name-asian="標楷體" style:font-size-complex="12pt"/>
    </style:style>
    <style:style style:name="P90" style:parent-style-name="內文" style:family="paragraph">
      <style:paragraph-properties fo:text-align="center" fo:line-height="0.2777in" fo:margin-right="0.225in"/>
      <style:text-properties style:font-name="標楷體" style:font-name-asian="標楷體" style:font-size-complex="12pt"/>
    </style:style>
    <style:style style:name="P91" style:parent-style-name="內文" style:family="paragraph">
      <style:paragraph-properties fo:text-align="center" fo:line-height="0.2777in" fo:margin-right="0.225in"/>
      <style:text-properties style:font-name="標楷體" style:font-name-asian="標楷體" style:font-size-complex="12pt"/>
    </style:style>
    <style:style style:name="P92" style:parent-style-name="內文" style:family="paragraph">
      <style:paragraph-properties fo:text-align="center" fo:line-height="0.2777in" fo:margin-right="0.225in"/>
      <style:text-properties style:font-name="標楷體" style:font-name-asian="標楷體" style:font-size-complex="12pt"/>
    </style:style>
    <style:style style:name="P93" style:parent-style-name="內文" style:family="paragraph">
      <style:paragraph-properties fo:text-align="center" fo:line-height="0.2777in" fo:margin-right="0.225in"/>
      <style:text-properties style:font-name="標楷體" style:font-name-asian="標楷體" style:font-size-complex="12pt"/>
    </style:style>
    <style:style style:name="P94" style:parent-style-name="內文" style:family="paragraph">
      <style:paragraph-properties fo:text-align="center" fo:line-height="0.2777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font-size-complex="12pt"/>
    </style:style>
    <style:style style:name="P97" style:parent-style-name="內文" style:family="paragraph">
      <style:paragraph-properties fo:line-height="0.2777in"/>
      <style:text-properties style:font-name="標楷體" style:font-name-asian="標楷體" style:font-size-complex="12pt"/>
    </style:style>
    <style:style style:name="P98" style:parent-style-name="內文" style:family="paragraph">
      <style:paragraph-properties fo:line-height="0.2777in"/>
      <style:text-properties style:font-name="標楷體" style:font-name-asian="標楷體" style:font-size-complex="12pt"/>
    </style:style>
    <style:style style:name="P99" style:parent-style-name="內文" style:family="paragraph">
      <style:paragraph-properties fo:line-height="0.2777in"/>
      <style:text-properties style:font-name="標楷體" style:font-name-asian="標楷體" style:font-size-complex="12pt"/>
    </style:style>
    <style:style style:name="P100" style:parent-style-name="內文" style:family="paragraph">
      <style:paragraph-properties fo:line-height="0.2777in"/>
      <style:text-properties style:font-name="標楷體" style:font-name-asian="標楷體" style:font-size-complex="12pt"/>
    </style:style>
    <style:style style:name="P101" style:parent-style-name="內文" style:family="paragraph">
      <style:paragraph-properties fo:line-height="0.2777in"/>
      <style:text-properties style:font-name="標楷體" style:font-name-asian="標楷體" style:font-size-complex="12pt"/>
    </style:style>
    <style:style style:name="P102" style:parent-style-name="內文" style:family="paragraph">
      <style:paragraph-properties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style:text-properties style:font-name="標楷體" style:font-name-asian="標楷體" style:font-size-complex="12pt"/>
    </style:style>
    <style:style style:name="P110" style:parent-style-name="內文" style:family="paragraph">
      <style:paragraph-properties fo:line-height="0.2777in"/>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P112" style:parent-style-name="內文" style:family="paragraph">
      <style:paragraph-properties fo:line-height="0.2777in"/>
      <style:text-properties style:font-name="標楷體" style:font-name-asian="標楷體" style:font-size-complex="12pt"/>
    </style:style>
    <style:style style:name="P113" style:parent-style-name="內文" style:family="paragraph">
      <style:paragraph-properties fo:line-height="0.2777in"/>
      <style:text-properties style:font-name="標楷體" style:font-name-asian="標楷體" style:font-size-complex="12pt"/>
    </style:style>
    <style:style style:name="P114" style:parent-style-name="內文" style:family="paragraph">
      <style:paragraph-properties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line-height="0.2777in"/>
      <style:text-properties style:font-name="標楷體" style:font-name-asian="標楷體" style:font-size-complex="12pt"/>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P119" style:parent-style-name="內文" style:family="paragraph">
      <style:paragraph-properties style:punctuation-wrap="simple" fo:line-height="0.2777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right="0.225in"/>
      <style:text-properties style:font-name="標楷體" style:font-name-asian="標楷體" style:font-size-complex="12pt"/>
    </style:style>
    <style:style style:name="P124" style:parent-style-name="內文" style:family="paragraph">
      <style:paragraph-properties fo:line-height="0.2777in" fo:margin-right="0.225in"/>
      <style:text-properties style:font-name="標楷體" style:font-name-asian="標楷體" style:font-size-complex="12pt"/>
    </style:style>
    <style:style style:name="P125" style:parent-style-name="內文" style:family="paragraph">
      <style:paragraph-properties fo:line-height="0.2777in" fo:margin-right="0.225in"/>
      <style:text-properties style:font-name="標楷體" style:font-name-asian="標楷體" style:font-size-complex="12pt"/>
    </style:style>
    <style:style style:name="P126" style:parent-style-name="內文" style:family="paragraph">
      <style:paragraph-properties fo:line-height="0.2777in" fo:margin-right="0.225in"/>
      <style:text-properties style:font-name="標楷體" style:font-name-asian="標楷體" style:font-size-complex="12pt"/>
    </style:style>
    <style:style style:name="P127" style:parent-style-name="內文" style:family="paragraph">
      <style:paragraph-properties fo:line-height="0.2777in" fo:margin-right="0.225in"/>
      <style:text-properties style:font-name="標楷體" style:font-name-asian="標楷體" style:font-size-complex="12pt"/>
    </style:style>
    <style:style style:name="P128" style:parent-style-name="內文" style:family="paragraph">
      <style:paragraph-properties fo:line-height="0.2777in" fo:margin-right="0.225in"/>
      <style:text-properties style:font-name="標楷體" style:font-name-asian="標楷體" style:font-size-complex="12pt"/>
    </style:style>
    <style:style style:name="P129" style:parent-style-name="內文" style:family="paragraph">
      <style:paragraph-properties fo:line-height="0.2777in" fo:margin-right="0.225in"/>
      <style:text-properties style:font-name="標楷體" style:font-name-asian="標楷體" style:font-size-complex="12pt"/>
    </style:style>
    <style:style style:name="P130" style:parent-style-name="內文" style:family="paragraph">
      <style:paragraph-properties fo:line-height="0.2777in" fo:margin-right="0.225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fo:margin-left="0.3875in" fo:margin-right="0.225in" fo:text-indent="-0.0006in">
        <style:tab-stops/>
      </style:paragraph-properties>
      <style:text-properties style:font-name="標楷體" style:font-name-asian="標楷體" fo:font-size="14pt" style:font-size-asian="14pt"/>
    </style:style>
    <style:style style:name="P133" style:parent-style-name="內文" style:family="paragraph">
      <style:paragraph-properties fo:line-height="0.2777in" fo:margin-left="0.3888in" fo:margin-right="0.225in" fo:text-indent="-0.3888in">
        <style:tab-stops>
          <style:tab-stop style:type="left" style:position="0.0277in"/>
        </style:tab-stops>
      </style:paragraph-properties>
      <style:text-properties style:font-name="標楷體" style:font-name-asian="標楷體" fo:font-size="14pt" style:font-size-asian="14pt"/>
    </style:style>
    <style:style style:name="P134" style:parent-style-name="內文" style:family="paragraph">
      <style:paragraph-properties fo:line-height="0.2777in" fo:margin-left="0.3333in" fo:margin-right="0.225in">
        <style:tab-stops>
          <style:tab-stop style:type="left" style:position="0.0833in"/>
        </style:tab-stops>
      </style:paragraph-properties>
      <style:text-properties style:font-name="標楷體" style:font-name-asian="標楷體" style:font-size-complex="12pt"/>
    </style:style>
    <style:style style:name="P135" style:parent-style-name="內文" style:family="paragraph">
      <style:paragraph-properties fo:line-height="0.2777in" fo:margin-left="1.6666in" fo:margin-right="0.225in" fo:text-indent="-1in">
        <style:tab-stops>
          <style:tab-stop style:type="left" style:position="-1.25in"/>
        </style:tab-stops>
      </style:paragraph-properties>
      <style:text-properties style:font-name="標楷體" style:font-name-asian="標楷體" style:font-size-complex="12pt"/>
    </style:style>
    <style:style style:name="P136" style:parent-style-name="內文" style:family="paragraph">
      <style:paragraph-properties fo:line-height="0.2777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37" style:parent-style-name="內文" style:family="paragraph">
      <style:paragraph-properties fo:line-height="0.2777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38" style:parent-style-name="內文" style:family="paragraph">
      <style:paragraph-properties fo:line-height="0.2777in" fo:text-indent="0.6666in"/>
      <style:text-properties style:font-name="標楷體" style:font-name-asian="標楷體" style:font-size-complex="12pt"/>
    </style:style>
    <style:style style:name="P139" style:parent-style-name="內文" style:family="paragraph">
      <style:paragraph-properties fo:line-height="0.2777in" fo:text-indent="0.8333in"/>
      <style:text-properties style:font-name="標楷體" style:font-name-asian="標楷體" style:font-size-complex="12pt"/>
    </style:style>
    <style:style style:name="P140" style:parent-style-name="內文" style:family="paragraph">
      <style:paragraph-properties fo:line-height="0.2777in" fo:text-indent="0.6666in"/>
      <style:text-properties style:font-name="標楷體" style:font-name-asian="標楷體" style:font-size-complex="12pt"/>
    </style:style>
    <style:style style:name="P141" style:parent-style-name="內文" style:family="paragraph">
      <style:paragraph-properties fo:line-height="0.2777in" fo:text-indent="0.6666in"/>
      <style:text-properties style:font-name="標楷體" style:font-name-asian="標楷體" style:font-size-complex="12pt"/>
    </style:style>
    <style:style style:name="P142" style:parent-style-name="內文" style:family="paragraph">
      <style:paragraph-properties fo:line-height="0.2777in" fo:text-indent="0.4166in"/>
      <style:text-properties style:font-name="標楷體" style:font-name-asian="標楷體" style:font-size-complex="12pt"/>
    </style:style>
    <style:style style:name="P143" style:parent-style-name="內文" style:family="paragraph">
      <style:paragraph-properties fo:line-height="0.2777in" fo:margin-left="1.5833in" fo:text-indent="-0.916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1.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777in" fo:text-indent="0.6666in"/>
      <style:text-properties style:font-name="標楷體" style:font-name-asian="標楷體" style:font-size-complex="12pt"/>
    </style:style>
    <style:style style:name="P167" style:parent-style-name="內文" style:family="paragraph">
      <style:paragraph-properties fo:line-height="0.2777in" fo:text-indent="0.6666in"/>
      <style:text-properties style:font-name="標楷體" style:font-name-asian="標楷體" style:font-size-complex="12pt"/>
    </style:style>
    <style:style style:name="P168" style:parent-style-name="內文" style:family="paragraph">
      <style:paragraph-properties fo:line-height="0.2777in" fo:text-indent="0.6666in"/>
      <style:text-properties style:font-name="標楷體" style:font-name-asian="標楷體" style:font-size-complex="12pt"/>
    </style:style>
    <style:style style:name="P169" style:parent-style-name="內文" style:family="paragraph">
      <style:paragraph-properties fo:line-height="0.2777in" fo:margin-left="0.8333in" fo:text-indent="-0.1666in">
        <style:tab-stops/>
      </style:paragraph-properties>
      <style:text-properties style:font-name="標楷體" style:font-name-asian="標楷體" style:font-size-complex="12pt"/>
    </style:style>
    <style:style style:name="P170" style:parent-style-name="內文" style:family="paragraph">
      <style:paragraph-properties fo:line-height="0.2777in" fo:margin-left="0.8333in" fo:text-indent="-0.1666in">
        <style:tab-stops/>
      </style:paragraph-properties>
      <style:text-properties style:font-name="標楷體" style:font-name-asian="標楷體" style:font-size-complex="12pt"/>
    </style:style>
    <style:style style:name="P171" style:parent-style-name="內文" style:family="paragraph">
      <style:paragraph-properties fo:line-height="0.2777in" fo:text-indent="0.6666in"/>
      <style:text-properties style:font-name="標楷體" style:font-name-asian="標楷體" style:font-size-complex="12pt"/>
    </style:style>
    <style:style style:name="P172" style:parent-style-name="內文" style:family="paragraph">
      <style:paragraph-properties fo:line-height="0.2777in" fo:text-indent="0.6666in"/>
      <style:text-properties style:font-name="標楷體" style:font-name-asian="標楷體" style:font-size-complex="12pt"/>
    </style:style>
    <style:style style:name="P173" style:parent-style-name="內文" style:family="paragraph">
      <style:paragraph-properties fo:line-height="0.2777in" fo:margin-right="2.068in"/>
      <style:text-properties style:font-name="標楷體" style:font-name-asian="標楷體" fo:font-size="14pt" style:font-size-asian="14pt"/>
    </style:style>
    <style:style style:name="P174" style:parent-style-name="內文" style:family="paragraph">
      <style:paragraph-properties fo:line-height="0.2777in" fo:margin-left="0.3694in" fo:margin-right="0.225in" fo:text-indent="0.0069in">
        <style:tab-stops>
          <style:tab-stop style:type="left" style:position="5.3805in"/>
        </style:tab-stops>
      </style:paragraph-properties>
      <style:text-properties style:font-name="標楷體" style:font-name-asian="標楷體" style:font-size-complex="12pt"/>
    </style:style>
    <style:style style:name="P175" style:parent-style-name="內文" style:family="paragraph">
      <style:paragraph-properties fo:line-height="0.2777in" fo:margin-left="0.8833in" fo:margin-right="0.225in" fo:text-indent="-0.1666in">
        <style:tab-stops>
          <style:tab-stop style:type="left" style:position="4.8666in"/>
        </style:tab-stops>
      </style:paragraph-properties>
      <style:text-properties style:font-name="標楷體" style:font-name-asian="標楷體" style:font-size-complex="12pt"/>
    </style:style>
    <style:style style:name="P176" style:parent-style-name="內文" style:family="paragraph">
      <style:paragraph-properties fo:line-height="0.2777in" fo:margin-left="0.709in" fo:margin-right="0.225in" fo:text-indent="0.0069in">
        <style:tab-stops>
          <style:tab-stop style:type="left" style:position="5.0409in"/>
        </style:tab-stops>
      </style:paragraph-properties>
      <style:text-properties style:font-name="標楷體" style:font-name-asian="標楷體" style:font-size-complex="12pt"/>
    </style:style>
    <style:style style:name="P177" style:parent-style-name="內文" style:family="paragraph">
      <style:paragraph-properties fo:line-height="0.2777in" fo:margin-left="0.2326in" fo:margin-right="0.225in" fo:text-indent="0.125in">
        <style:tab-stops/>
      </style:paragraph-properties>
      <style:text-properties style:font-name="標楷體" style:font-name-asian="標楷體" style:font-size-complex="12pt"/>
    </style:style>
    <style:style style:name="P178" style:parent-style-name="內文" style:family="paragraph">
      <style:paragraph-properties fo:line-height="0.2777in" fo:margin-left="0.8333in" fo:margin-right="0.225in" fo:text-indent="-0.25in">
        <style:tab-stops/>
      </style:paragraph-properties>
      <style:text-properties style:font-name="標楷體" style:font-name-asian="標楷體" style:font-size-complex="12pt"/>
    </style:style>
    <style:style style:name="P179"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80"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81" style:parent-style-name="內文" style:family="paragraph">
      <style:paragraph-properties fo:line-height="0.2777in" fo:margin-left="0.2326in" fo:margin-right="2.068in" fo:text-indent="0.125in">
        <style:tab-stops/>
      </style:paragraph-properties>
      <style:text-properties style:font-name="標楷體" style:font-name-asian="標楷體" style:font-size-complex="12pt"/>
    </style:style>
    <style:style style:name="P182"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4"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5"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6"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7" style:parent-style-name="內文" style:family="paragraph">
      <style:paragraph-properties fo:line-height="0.2777in" fo:margin-right="2.068in"/>
      <style:text-properties style:font-name="標楷體" style:font-name-asian="標楷體" fo:font-size="14pt" style:font-size-asian="14pt"/>
    </style:style>
    <style:style style:name="P188" style:parent-style-name="內文" style:family="paragraph">
      <style:paragraph-properties fo:line-height="0.2777in" fo:margin-left="0.2326in" fo:text-indent="0.125in">
        <style:tab-stops/>
      </style:paragraph-properties>
      <style:text-properties style:font-name="標楷體" style:font-name-asian="標楷體" style:font-size-complex="12pt"/>
    </style:style>
    <style:style style:name="P18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2"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3"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4"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6"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7"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8"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2"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6"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7"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8"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2" style:parent-style-name="內文" style:family="paragraph">
      <style:paragraph-properties fo:line-height="0.2777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LFO2" text:continue-numbering="true">
              <text:list-item>
                <text:p text:style-name="P5">本機關主要職掌：</text:p>
              </text:list-item>
            </text:list>
            <text:p text:style-name="P11">本所承市府之命依法辦理轄區內自治事項及執行交辦事項。</text:p>
            <text:p text:style-name="P12">二、施政計畫實施狀況及績效：</text:p>
            <text:list text:style-name="LFO3" text:continue-numbering="true">
              <text:list-item>
                <text:p text:style-name="P13">施政計畫重點及執行成果：</text:p>
              </text:list-item>
            </text:list>
            <text:p text:style-name="P14">行政管理</text:p>
            <text:p text:style-name="P15"><text:s text:c="8"/>1.人員維持費：依規定核實支付員工待遇、工友退休資遣給付等。</text:p>
            <text:p text:style-name="P16"><text:s text:c="8"/>2.一般業務:</text:p>
            <text:p text:style-name="P17"><text:s text:c="9"/>（1）推行中午不打烊加強為民服務，並簡化工作流程，提高行政效率。</text:p>
            <text:p text:style-name="P18"><text:s text:c="9"/>（2）改進為民服務態度，充實員工知能與服務熱忱，提昇工作績效。</text:p>
            <text:p text:style-name="P19"><text:s text:c="9"/>（3）綜理有關行政，公用財產管理與維護暨辦理研考、文書、檔案、公文電子化處理。</text:p>
            <text:p text:style-name="P20"><text:s text:c="8"/>3.會計業務：依法辦理預算編製、分配之歲計業務，督導預算執行、經費收支、帳務處理之會計決算業務，並兼辦統計業務。</text:p>
            <text:p text:style-name="P21"><text:s text:c="8"/>4.人事業務：依人事法令辦理員工各項福利措施，嚴密考核獎懲、任免升遷及本所有關人事業務管理。</text:p>
            <text:p text:style-name="P22"><text:s text:c="3"/>5.政風業務：辦理政風法令宣導及執行公務機密維護暨機關安全維護事宜。</text:p>
            <text:p text:style-name="P23">民政業務</text:p>
            <text:p text:style-name="P24"><text:s text:c="8"/>1.健全地方自治，召開各種基層會議作為政府與市民間之溝通管道，適時宣導各種政令俾便民眾瞭解政府施政方針以利政策之推動。</text:p>
            <text:p text:style-name="P25"><text:s/><text:s text:c="7"/>2.辦理地方自治工作、禮俗宗教、環境衛生、義務教育、社教活動、地方文化特色等活動事項、並加強區民活動中心管理維護；並提供免費法律諮詢服務等便民措施。</text:p>
            <text:p text:style-name="P26"><text:s/><text:s text:c="3"/>經建業務</text:p>
            <text:p text:style-name="P27"><text:s text:c="7"/><text:s/>1.辦理地政、工商、農業使用證明申請案件之審查。</text:p>
            <text:p text:style-name="P28"><text:s/><text:s text:c="7"/>2.定期執行道路綠美化景觀植栽維護工作，保障用路人交通安全並維持區內市容美觀。</text:p>
            <text:p text:style-name="P29"><text:s text:c="4"/>人文業務</text:p>
            <text:p text:style-name="P30"><text:s text:c="8"/>1.辦理役男徵兵及替代役徵處業務，並確實辦理後備軍人資料清查，以維護資料正確性，儲備國防動員力量。</text:p>
            <text:p text:style-name="P31"><text:s text:c="8"/>2.辦理文化藝術、慶典活動及觀光宣導等有關事宜。</text:p>
            <text:p text:style-name="P32"><text:s text:c="4"/>農林管理業務</text:p>
            <text:p text:style-name="P33">1.辦理農林漁牧普查、推廣本區農特產品及農業政策宣導暨農情調查工作等。</text:p>
            <text:p text:style-name="P34">2.辦理社區公共空間及鄰里公園之綠化、美化工作，創造居住環境，提升區民生活品質。</text:p>
            <text:p text:style-name="P35">社會福利</text:p>
            <text:p text:style-name="P36">1.辦理社會福利救助工作、積極宣導社會福利，使低收入戶、中低收入老人，身心障礙等弱勢團體或個人適時得到救援。</text:p>
            <text:p text:style-name="P37">2.推廣國民年金制度並辦理全民健康保險第5、6類被保險人及其眷屬加退保等事宜。</text:p>
            <text:soft-page-break/>
            <text:p text:style-name="P38"><text:s/><text:s text:c="7"/>3.輔導轄內社區發展協會會務推動暨推廣區內團體辦理各項文康活動，提供區民建立良好人際互動關係的管道，並培養從事正當休閒活動之風氣。</text:p>
            <text:p text:style-name="P39"><text:s text:c="3"/>一般建築及設備</text:p>
            <text:p text:style-name="P40"><text:s text:c="8"/>1.辦理區里建設服務、改善掩埋場周邊環境設施及購置零星雜項設備等。</text:p>
            <text:p text:style-name="P41"><text:s text:c="2"/><text:s/>2.爭取經費興建第二納骨堂及開闢辦理道路修復等公共設施。</text:p>
            <text:p text:style-name="P42"><text:span text:style-name="T43">(二)</text:span><text:span text:style-name="T44">各項工作計畫實施情形：</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工作計畫名稱</text:p>
                </table:table-cell>
                <table:table-cell table:style-name="TableCell54" table:number-rows-spanned="2">
                  <text:p text:style-name="P55">重要計畫項目</text:p>
                </table:table-cell>
                <table:table-cell table:style-name="TableCell56" table:number-rows-spanned="2">
                  <text:p text:style-name="P57">實施內容</text:p>
                </table:table-cell>
                <table:table-cell table:style-name="TableCell58" table:number-columns-spanned="2">
                  <text:p text:style-name="P59">辦理情形</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已完成或未</text:p>
                  <text:p text:style-name="P66">完成之說明</text:p>
                </table:table-cell>
                <table:table-cell table:style-name="TableCell67">
                  <text:p text:style-name="P68">因應改善措施</text:p>
                </table:table-cell>
              </table:table-row>
              <table:table-row table:style-name="TableRow69">
                <table:table-cell table:style-name="TableCell70">
                  <text:p text:style-name="P71">一般行政</text:p>
                  <text:p text:style-name="P72"/>
                  <text:p text:style-name="P73">區公所業務</text:p>
                  <text:p text:style-name="P74"/>
                  <text:p text:style-name="P75"/>
                  <text:p text:style-name="P76"/>
                  <text:p text:style-name="P77">農林管理業務</text:p>
                  <text:p text:style-name="P78"/>
                  <text:p text:style-name="P79">社政業務</text:p>
                  <text:p text:style-name="P80"/>
                  <text:p text:style-name="P81">一般建築及設備</text:p>
                  <text:p text:style-name="P82"/>
                </table:table-cell>
                <table:table-cell table:style-name="TableCell83">
                  <text:p text:style-name="P84">行政管理</text:p>
                  <text:p text:style-name="P85"/>
                  <text:p text:style-name="P86">民政業務</text:p>
                  <text:p text:style-name="P87">經建業務</text:p>
                  <text:p text:style-name="P88">人文業務</text:p>
                  <text:p text:style-name="P89"/>
                  <text:p text:style-name="P90">農林管理業務</text:p>
                  <text:p text:style-name="P91"/>
                  <text:p text:style-name="P92">社會福利</text:p>
                  <text:p text:style-name="P93"/>
                  <text:p text:style-name="P94">一般建築及設備</text:p>
                </table:table-cell>
                <table:table-cell table:style-name="TableCell95">
                  <text:p text:style-name="P96">執行率76.85%</text:p>
                  <text:p text:style-name="P97"/>
                  <text:p text:style-name="P98">執行率84.28%</text:p>
                  <text:p text:style-name="P99"/>
                  <text:p text:style-name="P100"/>
                  <text:p text:style-name="P101"/>
                  <text:p text:style-name="P102">執行率95.52%</text:p>
                  <text:p text:style-name="P103"/>
                  <text:p text:style-name="P104">執行率93.19%</text:p>
                  <text:p text:style-name="P105"/>
                  <text:p text:style-name="P106">執行率99.64%</text:p>
                </table:table-cell>
                <table:table-cell table:style-name="TableCell107">
                  <text:p text:style-name="P108">人事費覈實開支</text:p>
                  <text:p text:style-name="P109"/>
                  <text:p text:style-name="P110">已依計畫施行。</text:p>
                  <text:p text:style-name="P111"/>
                  <text:p text:style-name="P112"/>
                  <text:p text:style-name="P113"/>
                  <text:p text:style-name="P114">已依計畫施行。</text:p>
                  <text:p text:style-name="P115"/>
                  <text:p text:style-name="P116">已依計畫施行。</text:p>
                  <text:p text:style-name="P117"/>
                  <text:p text:style-name="P118">已依計畫施行。</text:p>
                  <text:p text:style-name="P119"/>
                </table:table-cell>
                <table:table-cell table:style-name="TableCell120">
                  <text:p text:style-name="P121"><text:span text:style-name="T122">嗣後於編列預算時檢討改進</text:span></text:p>
                  <text:p text:style-name="P123"/>
                  <text:p text:style-name="P124"/>
                  <text:p text:style-name="P125"/>
                  <text:p text:style-name="P126"/>
                  <text:p text:style-name="P127"/>
                  <text:p text:style-name="P128"/>
                  <text:p text:style-name="P129"/>
                  <text:p text:style-name="P130"/>
                  <text:p text:style-name="P131"/>
                </table:table-cell>
              </table:table-row>
            </table:table>
            <text:p text:style-name="P132"/>
            <text:p text:style-name="P133">三、預算執行概況：</text:p>
            <text:p text:style-name="P134">(一)歲入部份:</text:p>
            <text:p text:style-name="P135">1.賠償收入：預算數0元，決算數802,585元，主要係法院執行大街路宿舍佔用人強制執行賠償收入及工程逾期罰款收入。</text:p>
            <text:p text:style-name="P136">2.行政規費收入:預算數300,000元，決算數403,900元，執行率134.63%，主要係農地使用證明及分區使用證明覈實收入。</text:p>
            <text:p text:style-name="P137">3.使用規費收入:預算數14,318,000元，決算數12,253,000元，執行率85.58%。</text:p>
            <text:p text:style-name="P138">4.財產孳息：預算數10,000元，決算數25,822元，執行率258.22%，主要係專戶存款</text:p>
            <text:p text:style-name="P139">利息。</text:p>
            <text:p text:style-name="P140">5.捐獻收入: 預算數18,122,000元，決算數19,671,609元，執行率108.55%。</text:p>
            <text:p text:style-name="P141">6.雜項收入: 預算數14,210,000元，決算數14,293,140元，執行率118.60%。</text:p>
            <text:p text:style-name="P142">(二)歲出部份:</text:p>
            <text:p text:style-name="P143"><text:span text:style-name="T144">1.一般行政:預算數</text:span><text:span text:style-name="T145">121</text:span><text:span text:style-name="T146">,</text:span><text:span text:style-name="T147">065</text:span><text:span text:style-name="T148">,</text:span><text:span text:style-name="T149">000元，決算數</text:span><text:span text:style-name="T150">93</text:span><text:span text:style-name="T151">,</text:span><text:span text:style-name="T152">044</text:span><text:span text:style-name="T153">,</text:span><text:span text:style-name="T154">179</text:span><text:span text:style-name="T155">元，執行率7</text:span><text:span text:style-name="T156">6.</text:span><text:span text:style-name="T157">85</text:span><text:span text:style-name="T158">%</text:span><text:span text:style-name="T159">，</text:span><text:span text:style-name="T160">主要係</text:span></text:p>
            <text:p text:style-name="P161"><text:span text:style-name="T162">人事費覈實開支</text:span><text:span text:style-name="T163">，</text:span><text:span text:style-name="T164">結餘25,529,774元占預算數21.09％，</text:span><text:span text:style-name="T165">嗣後於編列預算時檢討改進。</text:span></text:p>
            <text:p text:style-name="P166">2.區公所業務: 預算數76,724,800元，決算數64,662,415元，執行率84.28%。</text:p>
            <text:p text:style-name="P167">3.農林管理業務: 預算數2,103,000元，決算數2,008,744元，執行率95.52%。</text:p>
            <text:p text:style-name="P168">4.社政業務: 預算數32,878,000元，決算數30,640,541元，執行率93.19%。</text:p>
            <text:p text:style-name="P169">5.一般建築及設備: 預算數42,080,664元，決算數41,928,180元，執行率99.64%。</text:p>
            <text:p text:style-name="P170">6.公務人員退休給付:奉撥實付13,307,529元。</text:p>
            <text:p text:style-name="P171">7.公務人員撫卹給付:奉撥實付416,051元。</text:p>
            <text:p text:style-name="P172">8.公務人員各項補助: 奉撥實付2,765,280元。</text:p>
            <text:p text:style-name="P173">四、財務實況：</text:p>
            <text:p text:style-name="P174">(一)押金、預付薪津及預付各項費用之用途及尚未收回轉帳原因：</text:p>
            <text:p text:style-name="P175">1.預付費用1,498,463元為100年調解人員獎勵金墊付款17,990元、101年度高美保護區周邊環境清理維護計畫代辦經費預付費用1,370,473元待102轉正及馬上關懷急難救助金110,000元。</text:p>
            <text:p text:style-name="P176">2.押金20,388元為公所電話押金。</text:p>
            <text:p text:style-name="P177">(二)暫收款、保管款、借入款、代收款、預撥經費之內容及尚未退還轉帳原因：</text:p>
            <text:p text:style-name="P178"><text:s/>1.保管款14,799,590元，係各項工程保固金、履約保證金、及約僱人員離職儲金， 因 部份時間尚未到期、已到期部份已陸續通知廠商領回。</text:p>
            <text:p text:style-name="P179">2.代收款9,186,409元，係員工代扣款(公勞健保費、約僱離職儲金)、及其他機關委辦代收款等，因時間尚未到期。</text:p>
            <text:p text:style-name="P180">3.預領經費17,990元，為100年獎勵績優調解會獎勵金經費待102轉正之墊付款。</text:p>
            <text:p text:style-name="P181">(三)歲出保留數應按年度說明發生原因:</text:p>
            <text:p text:style-name="P182">1.93年度歲出保留數20,501,170元，本年度執行數1,400,000元，保留19,101,170元係清水鎮第二公墓興建第二納骨堂;環評計畫於101年6月審議通過，未及辦理工程發包。</text:p>
            <text:p text:style-name="P183">2.98年度歲出保留數30,128,484元，本年度執行數13,476,098元【執行率44.73％】，保留至102年度為730,279元：(1)30-15-1號計畫道路補償費未及發放，保留274,345元。〈2〉清水鎮立托兒所興建工程之公共藝術設置保留455,934元；註銷數15,922,117元：（1）30-15-1計劃道路補償費-保留數，6,251,689元及（2）15-1-2道路公有地撥用補償費9,636,694元因有訴願等情形，恐曠日費時，為使經費充份利用，專案保留會議決議先行註銷，俟實際發生再行動支（3）30-15-1計畫道路補償費-應付數，結餘註銷33,479元（4）工程發包結款255元。</text:p>
            <text:p text:style-name="P184">3.99年度歲出保留數85,669,213元，本年度執行數66,650,359元【執行率77.80％】，保留17,053,910元至102年度，為〈1）係勞務採購之重修清水鎮志編纂印製委託專業服務及其行政作業費1,710,853元尚在履約中、（2）租佃爭議事件訴訟案未結50,000元、（3）都市計畫書圖管理暨土地使用分區核發系統建置3,268,000元預計102年4月結案、（4）10-7-3號計畫道路工程1,638,084元因土地鑑界問題尚待確認而停工中、（5）清水鎮第二公墓興建第二納骨堂10,000,000元環評計畫於101年6月審議通過，未及辦理工程發包、（6）30-30-1民族道路工程監造費因工程未完工，監造費尚未能支付。註銷數1,649,944元為（1）營繕工程結餘如：清水區圖書館太陽光電示範設置、清水區大楊休憩產業聚落步遊係統計畫、李仔山綠美化工程等（2）30-30-1及30-1-1號計畫道路補償費因有訴願等情形，恐曠日費時，為使經費充份利用，專案保留會議決議先行註銷全數1,516,803，俟實際發生再行動支。</text:p>
            <text:p text:style-name="P185">4.100年度歲出保留數20,749,090元，本年度執行數8,761,181元【執行率42.22％】，保留至102度有8,983,010元（1）主要係都市計畫書圖管理暨土地使用分區核發系統建置1,62,000元預計102年4月結案、（2）清水鹿寮大排人行橋及景觀設施改善工程7,363,010已完工，尚待驗收決算中。註銷數為2,981,228元：（1）營繕工程結餘如：垃圾掩埋場回饋金、中山路中央分隔島綠美化結餘、（2）辦理10-14-1號計劃道路用地地上物取得經費，支付結餘款，核實註銷。</text:p>
            <text:p text:style-name="P186">5.101年度歲出應付（保留）數46,253,237元（1）監視系統941,079元101年12月28日始修護完成，已進行驗收程序，惟不及進行核銷；勞務委設88,480元亦尚未付款。（2）李仔山廢棄公墓遷葬計畫6,333,742元，因尚需公告6個月，目前辦理整地等其他相關業務中；該案有墳墓70座，依其面積、規格、構造給予補償費，估計約2,490,000元。（3）清水區第二公墓興建第二納骨堂20,000,000元，因環評於101年6月通過，興建計畫送審中，委設及工程尚未發包。（4）道路挖掘代辦路修費11,906,479元因實際收入大於原預算數，〈方於第2次追加預算1000萬〉工程尚在施工中。（5）新建橋頭社區活動中新充實設備第一期工程款1,413,457元，因於101年11月才核准動支二備金，目前工程發包中。4.區里服務經費之各里小型工程3,080,000元，102年1月3日已完成驗收，尚未付款。</text:p>
            <text:p text:style-name="P187">五、其他要點：</text:p>
            <text:p text:style-name="P188">(一)各項工作計畫奉准變更之經過情形：本年度各項業務均依計畫執行。</text:p>
            <text:p text:style-name="P189">(二)有關重要統計分析：全年度原預算數252,409,000元，預算增加數(追加（減）預算19,962,000元、動支第二預備金2,480,464元、統籌科目16,488,860元)38,931,324元，全年預算數合計291,340,324元;經常門實付196,991,438元，資本門實付5,528,244元，經資門實付合計202,519,682元(含人事費45.74%、業務費35.93%、設備及投資2.38%、獎補助費15.96%、統籌科目8.14%)。</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頁首" style:family="paragraph">
      <style:paragraph-properties fo:text-align="center" fo:margin-top="0.1666in"/>
      <style:text-properties style:font-name="標楷體" style:font-name-asian="標楷體" fo:font-size="14pt" style:font-size-asian="14pt" style:font-size-complex="14pt"/>
    </style:style>
    <style:style style:name="P9" style:parent-style-name="頁尾" style:family="paragraph">
      <style:paragraph-properties fo:text-align="center"/>
    </style:style>
    <style:style style:name="T10" style:parent-style-name="頁碼" style:family="text">
      <style:text-properties fo:font-size="8pt" style:font-size-asian="8pt" style:font-size-complex="8pt"/>
    </style:style>
  </office:automatic-styles>
  <office:master-styles>
    <style:master-page style:name="MP0" style:page-layout-name="PL0">
      <style:header>
        <text:p text:style-name="P6">臺中市清水區公所</text:p>
        <text:p text:style-name="P7">總<text:s text:c="7"/>說<text:s text:c="7"/>明</text:p>
        <text:p text:style-name="P8">中華民國101年度</text:p>
      </style:header>
      <style:footer>
        <text:p text:style-name="P9"><text:span text:style-name="T10"><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公所</dc:title>
    <dc:subject/>
    <meta:initial-creator>Valued Acer Customer</meta:initial-creator>
    <dc:creator>ntwsadmin</dc:creator>
    <meta:creation-date>2018-06-01T12:52:00Z</meta:creation-date>
    <dc:date>2018-06-01T12:52:00Z</dc:date>
    <meta:print-date>2013-03-04T03:01:00Z</meta:print-date>
    <meta:template xlink:href="Normal" xlink:type="simple"/>
    <meta:editing-cycles>2</meta:editing-cycles>
    <meta:editing-duration>PT0S</meta:editing-duration>
    <meta:document-statistic meta:page-count="2" meta:paragraph-count="8" meta:word-count="645" meta:character-count="4315" meta:row-count="30" meta:non-whitespace-character-count="3678"/>
  </office:meta>
</office:document-meta>
</file>