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>
        <style:tab-stops>
          <style:tab-stop style:type="left" style:position="0.3437in"/>
          <style:tab-stop style:type="center" style:position="3.1493in"/>
        </style:tab-stops>
      </style:paragraph-properties>
    </style:style>
    <style:style style:name="T6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7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347in"/>
      <style:text-properties style:font-name="文鼎粗行楷" style:font-name-asian="文鼎粗行楷" fo:font-size="14pt" style:font-size-asian="14pt" style:font-size-complex="14pt"/>
    </style:style>
    <style:style style:name="P9" style:parent-style-name="內文" style:family="paragraph">
      <style:paragraph-properties style:snap-to-layout-grid="false" fo:margin-top="0in"/>
      <style:text-properties style:font-name="細明體" style:font-name-asian="細明體" style:font-name-complex="細明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in"/>
      <style:text-properties style:font-name="文鼎粗行楷" style:font-name-asian="文鼎粗行楷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in" fo:text-indent="0.3888in"/>
      <style:text-properties style:font-name="文鼎粗行楷" style:font-name-asian="文鼎粗行楷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in"/>
      <style:text-properties style:font-name="文鼎粗行楷" style:font-name-asian="文鼎粗行楷" fo:color="#7030A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in" fo:margin-left="0.3333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in"/>
      <style:text-properties style:font-name="文鼎粗行楷" style:font-name-asian="文鼎粗行楷" fo:color="#7030A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in" fo:margin-left="0.3333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in"/>
      <style:text-properties style:font-name="文鼎粗行楷" style:font-name-asian="文鼎粗行楷" fo:color="#7030A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in" fo:margin-left="0.3333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in"/>
      <style:text-properties style:font-name="文鼎粗行楷" style:font-name-asian="文鼎粗行楷" fo:color="#7030A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in" fo:margin-left="0.3333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in"/>
      <style:text-properties style:font-name="文鼎粗行楷" style:font-name-asian="文鼎粗行楷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in"/>
      <style:text-properties style:font-name="文鼎粗行楷" style:font-name-asian="文鼎粗行楷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in"/>
    </style:style>
    <style:style style:name="T23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4" style:parent-style-name="預設段落字型" style:family="text">
      <style:text-properties style:font-name="文鼎粗行楷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in"/>
      <style:text-properties style:font-name="文鼎粗行楷" style:font-name-asian="文鼎粗行楷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in"/>
      <style:text-properties style:font-name="文鼎粗行楷" style:font-name-asian="文鼎粗行楷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in"/>
      <style:text-properties style:font-name="文鼎粗行楷" style:font-name-asian="文鼎粗行楷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347in"/>
    </style:style>
    <style:style style:name="T2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3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31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32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古印體(P)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gradient" draw:fill-gradient-name="a2" draw:stroke="solid" svg:stroke-width="0.01042in" svg:stroke-color="#800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1528in" svg:y="0.05139in" svg:width="5.90139in" svg:height="0.57361in" draw:z-index="251657728" draw:id="id0" draw:style-name="a3" draw:name="WordArt 5" text:anchor-type="paragraph"><svg:title/><svg:desc/><text:p text:style-name="a1" text:class-names="" text:cond-style-name=""><text:span text:style-name="a0" text:class-names="">電話行銷保險，保障自身權益之道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6"><text:tab/></text:span><text:span text:style-name="T7"><text:tab/></text:span></text:p>
      <text:p text:style-name="P8"/>
      <text:p text:style-name="P9"><text:s text:c="4"/></text:p>
      <text:p text:style-name="P10">保險公司業務員以電話推銷保單，時有耳聞。由於各大保險公司為了降低人事成本，加上電話行銷便利，轉以電話行銷通路。但是因為通話時間短促，雙方意見表達不甚明確，容易引起消費糾紛，消費者要如何因應?</text:p>
      <text:p text:style-name="P11">行政院消費者保護委員會提醒消費者，在接獲業務員行銷保險的來電時，應注意以下4個重點:</text:p>
      <text:p text:style-name="P12">1、確認來電者的身分</text:p>
      <text:p text:style-name="P13">消費者在接到推銷電話時，先確認電話行銷人員的姓名、保險公司名稱、登錄證字號或員工編號及服務電話。</text:p>
      <text:p text:style-name="P14">2、全程錄音存證</text:p>
      <text:p text:style-name="P15">為了保障消費者權益，在銷售電話保單時，保險公司目前均採取全程錄音。提醒消費者拿到保單後，若對當初電話銷售人員說明的商品內容有疑慮，或是雙方對保障內容有爭議，可以要求保險公司提供電話錄音存檔，以便核對。</text:p>
      <text:p text:style-name="P16">3、多利用「保單說明服務」，仔細核對保單</text:p>
      <text:p text:style-name="P17">建議消費者在購買保單後，詳細閱讀要保書契約條款，如有任何疑問都可撥打保險公司服務電話詢問，請銷售人員詳細針對投保條款說明，確認產品的保障內容。</text:p>
      <text:p text:style-name="P18">4、把握「電話行銷保單簽收回條」及10天契約審閱期</text:p>
      <text:p text:style-name="P19">若消費者投保後不想保險，可把握「電話行銷保單簽收回條」之回復及收到保單後10天的審閱期等二次時機，表達不願保險的意思，保險公司接獲消費者撤銷的意思時，即應全額退還已繳之保費。</text:p>
      <text:p text:style-name="P20">諮詢服務與申訴管道：</text:p>
      <text:p text:style-name="P21">消費者如果購買保險商品發生糾紛，可經由保險公司之保戶服務中心提出申訴，如果對保險公司服務仍有疑義或不滿意，則可向下列機關（構）諮詢或申訴：</text:p>
      <text:p text:style-name="P22"><text:span text:style-name="T23">政院金融監督管理委員會保險局 02-89680899 <text:s/></text:span><text:span text:style-name="T24">　</text:span></text:p>
      <text:p text:style-name="P25">財團法人保險事業發展中心保險申訴調處委員會<text:tab/>02-23223273 <text:s/></text:p>
      <text:p text:style-name="P26">中華民國人壽保險商業同業公會 <text:s/>02-25612144 <text:s/></text:p>
      <text:p text:style-name="P27">中華民國產物保險商業同業公會 <text:s/>02-25071566 <text:s/></text:p>
      <text:p text:style-name="P28"><text:span text:style-name="T29"><text:tab/></text:span><text:span text:style-name="T30"><text:tab/></text:span><text:span text:style-name="T31"><text:tab/>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000082" draw:end-color="#66008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/>
    </style:style>
    <style:style style:name="T3" style:parent-style-name="預設段落字型" style:family="text">
      <style:text-properties style:font-name="華康隸書體W7" style:font-name-asian="華康隸書體W7" fo:font-size="14pt" style:font-size-asian="14pt" style:font-size-complex="14pt"/>
    </style:style>
    <style:style style:name="T4" style:parent-style-name="預設段落字型" style:family="text">
      <style:text-properties style:font-name="華康隸書體W7" style:font-name-asian="華康隸書體W7" fo:font-size="14pt" style:font-size-asian="14pt" style:font-size-complex="14pt"/>
    </style:style>
    <style:style style:name="P5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><text:span text:style-name="T3">消費者保護宣導</text:span><text:span text:style-name="T4">案例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費者保護案例宣導</dc:title>
    <dc:subject/>
    <meta:initial-creator>USER</meta:initial-creator>
    <dc:creator>ntwsadmin</dc:creator>
    <meta:creation-date>2018-06-01T10:05:00Z</meta:creation-date>
    <dc:date>2018-06-01T10:05:00Z</dc:date>
    <meta:print-date>2012-07-13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