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076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145in" style:use-optimal-column-width="false"/>
    </style:style>
    <style:style style:name="TableColumn19" style:family="table-column">
      <style:table-column-properties style:column-width="0.8604in" style:use-optimal-column-width="false"/>
    </style:style>
    <style:style style:name="Table11" style:family="table">
      <style:table-properties style:width="6.6937in" fo:margin-left="-0.3187in" table:align="left"/>
    </style:style>
    <style:style style:name="TableRow20" style:family="table-row">
      <style:table-row-properties style:min-row-height="0.54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-0.043in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29" style:family="table-row">
      <style:table-row-properties style:min-row-height="0.5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text-indent="-0.043in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3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45" style:family="table-row">
      <style:table-row-properties style:min-row-height="0.483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8" style:parent-style-name="內文" style:family="paragraph">
      <style:paragraph-properties style:line-height-at-least="0in" fo:text-indent="-0.043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58" style:parent-style-name="內文" style:family="paragraph">
      <style:paragraph-properties style:line-height-at-least="0in" fo:text-indent="-0.043in"/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5" style:parent-style-name="內文" style:family="paragraph">
      <style:paragraph-properties style:line-height-at-least="0in" fo:text-indent="-0.043in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text-indent="-0.043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1" style:family="table-row">
      <style:table-row-properties style:min-row-height="0.656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84" style:parent-style-name="內文" style:family="paragraph">
      <style:paragraph-properties style:line-height-at-least="0in" fo:text-indent="-0.043in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99" style:parent-style-name="內文" style:family="paragraph">
      <style:paragraph-properties style:line-height-at-least="0in" fo:text-indent="-0.043in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0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0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11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11" style:family="table-row">
      <style:table-row-properties style:min-row-height="0.841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text-indent="-0.043in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11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17" style:parent-style-name="內文" style:family="paragraph">
      <style:paragraph-properties style:line-height-at-least="0in" fo:text-indent="-0.043in"/>
      <style:text-properties fo:hyphenate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22" style:family="table-row">
      <style:table-row-properties style:min-row-height="0.733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text-indent="-0.043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126" style:parent-style-name="內文" style:family="paragraph">
      <style:paragraph-properties style:line-height-at-least="0in" fo:text-indent="-0.043in"/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1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135" style:family="table-row">
      <style:table-row-properties style:min-row-height="0.4388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39" style:family="table-row">
      <style:table-row-properties style:min-row-height="0.3548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354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6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6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min-row-height="0.3548in" style:use-optimal-row-height="false" fo:keep-together="always"/>
    </style:style>
    <style:style style:name="TableCell17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86" style:parent-style-name="內文" style:family="paragraph">
      <style:text-properties style:font-name="標楷體" style:font-name-asian="標楷體" style:font-name-complex="Times New Roman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P191" style:parent-style-name="內文" style:list-style-name="LFO1" style:family="paragraph">
      <style:text-properties style:font-name="標楷體" style:font-name-asian="標楷體" style:font-name-complex="Times New Roman"/>
    </style:style>
    <style:style style:name="P192" style:parent-style-name="內文" style:list-style-name="LFO1" style:family="paragraph">
      <style:text-properties style:font-name="標楷體" style:font-name-asian="標楷體" style:font-name-complex="Times New Roman"/>
    </style:style>
    <style:style style:name="P19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中市政府115年度新住民就業促進計畫</text:p>
      <text:p text:style-name="P2">產業職能前導課程-第二梯次</text:p>
      <text:p text:style-name="P3"><text:span text:style-name="T4">【</text:span><text:span text:style-name="T5">時尚美髮染護造型</text:span><text:span text:style-name="T6">前導班</text:span><text:span text:style-name="T7">】</text:span><text:span text:style-name="T8">報</text:span><text:span text:style-name="T9">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中文姓名：</text:span>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（原</text:span><text:span text:style-name="T27">）</text:span><text:span text:style-name="T28">國籍：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身分證</text:span><text:span text:style-name="T33">或居留證</text:span><text:span text:style-name="T34">號碼</text:span><text:span text:style-name="T35">：</text:span>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生日：</text:span><text:span text:style-name="T41">西元 <text:s/></text:span><text:span text:style-name="T42"><text:s text:c="3"/>年 <text:s text:c="2"/>月 <text:s text:c="2"/>日</text:span>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育程度：</text:p>
            <text:p text:style-name="P48"><text:span text:style-name="T49">□</text:span><text:span text:style-name="T50">未受教育<text:s/></text:span><text:span text:style-name="T51">□</text:span><text:span text:style-name="T52">小學<text:s/></text:span><text:span text:style-name="T53">□</text:span><text:span text:style-name="T54">國中<text:s/></text:span><text:span text:style-name="T55">□</text:span><text:span text:style-name="T56">高中職</text:span><text:span text:style-name="T57"><text:s/></text:span></text:p>
            <text:p text:style-name="P58"><text:span text:style-name="T59">□</text:span><text:span text:style-name="T60">副學士（</text:span><text:span text:style-name="T61">專科</text:span><text:span text:style-name="T62">）<text:s/></text:span><text:span text:style-name="T63">□</text:span><text:span text:style-name="T64">學士（大學）<text:s/></text:span></text:p>
            <text:p text:style-name="P65"><text:span text:style-name="T66">□</text:span><text:span text:style-name="T67">碩士<text:s/></text:span><text:span text:style-name="T68">□</text:span><text:span text:style-name="T69">博士<text:s/></text:span><text:span text:style-name="T70">□</text:span><text:span text:style-name="T71">其他</text:span><text:span text:style-name="T72">：</text:span><text:span text:style-name="T73"><text:s text:c="15"/>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來台灣多久：約</text:span><text:span text:style-name="T77"><text:s/></text:span><text:span text:style-name="T78"><text:s/></text:span><text:span text:style-name="T79"><text:s/></text:span><text:span text:style-name="T80">年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平日與家人溝通的語言：</text:p>
            <text:p text:style-name="P84"><text:span text:style-name="T85">□</text:span><text:span text:style-name="T86">華</text:span><text:span text:style-name="T87">語</text:span><text:span text:style-name="T88"><text:s/></text:span><text:span text:style-name="T89">□</text:span><text:span text:style-name="T90">英</text:span><text:span text:style-name="T91">語</text:span><text:span text:style-name="T92"><text:s/></text:span><text:span text:style-name="T93">□</text:span><text:span text:style-name="T94">臺灣台語</text:span><text:span text:style-name="T95"><text:s/></text:span><text:span text:style-name="T96">□</text:span><text:span text:style-name="T97">客家</text:span><text:span text:style-name="T98">話</text:span></text:p>
            <text:p text:style-name="P99"><text:span text:style-name="T100">□</text:span><text:span text:style-name="T101">原住民族語：</text:span><text:span text:style-name="T102"><text:s text:c="7"/></text:span><text:span text:style-name="T103"><text:s/></text:span><text:span text:style-name="T104">□</text:span><text:span text:style-name="T105">其他</text:span><text:span text:style-name="T106">：</text:span><text:span text:style-name="T107"><text:s text:c="7"/>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職業：</text:p>
            <text:p text:style-name="P110">電話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緊急聯絡人</text:span><text:span text:style-name="T115">姓名：</text:span></text:p>
            <text:p text:style-name="P116"/>
            <text:p text:style-name="P117"><text:span text:style-name="T118">緊急聯絡人電話</text:span><text:span text:style-name="T119">：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E-mail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地址：</text:span></text:p>
            <text:p text:style-name="P126"><text:span text:style-name="T127"><text:s text:c="5"/>臺中市 <text:s text:c="4"/>區 <text:s text:c="7"/></text:span><text:span text:style-name="T128">路</text:span><text:span text:style-name="T129"><text:s text:c="4"/></text:span><text:span text:style-name="T130">段</text:span><text:span text:style-name="T131"><text:s text:c="4"/></text:span><text:span text:style-name="T132">巷</text:span><text:span text:style-name="T133"><text:s text:c="4"/>號 <text:s text:c="3"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就業情況</text:span></text:p>
          </table:table-cell>
          <table:covered-table-cell/>
          <table:table-cell table:style-name="TableCell143" table:number-rows-spanned="2">
            <text:p text:style-name="P144"><text:span text:style-name="T145">具求職登記意願</text:span></text:p>
          </table:table-cell>
          <table:table-cell table:style-name="TableCell146" table:number-columns-spanned="2" table:number-rows-spanned="2">
            <text:p text:style-name="P147"><text:span text:style-name="T148">瞭解本活動內容</text:span></text:p>
          </table:table-cell>
          <table:covered-table-cell/>
          <table:table-cell table:style-name="TableCell149" table:number-rows-spanned="2">
            <text:p text:style-name="P150"><text:span text:style-name="T151">具進入本產業意願</text:span></text:p>
          </table:table-cell>
          <table:table-cell table:style-name="TableCell152" table:number-columns-spanned="2">
            <text:p text:style-name="P153"><text:span text:style-name="T154">審查結果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待業中</text:span></text:p>
          </table:table-cell>
          <table:table-cell table:style-name="TableCell159">
            <text:p text:style-name="P160"><text:span text:style-name="T161">就業但轉職中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>
            <text:p text:style-name="P166"><text:span text:style-name="T167">符合</text:span></text:p>
          </table:table-cell>
          <table:table-cell table:style-name="TableCell168">
            <text:p text:style-name="P169"><text:span text:style-name="T170">不符合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備註：</text:p>
      <text:list text:style-name="LFO1" text:continue-numbering="true">
        <text:list-item>
          <text:p text:style-name="P187"><text:span text:style-name="T188">活動參加資格審查欄位中，符合資格者請打</text:span><text:span text:style-name="T189"></text:span><text:span text:style-name="T190"></text:span></text:p>
        </text:list-item>
        <text:list-item>
          <text:p text:style-name="P191">新住民若不具求職登記意願，則無法參加本計畫活動。</text:p>
        </text:list-item>
        <text:list-item>
          <text:p text:style-name="P192">報名者以失業中之新住民為優先錄取對象。</text:p>
        </text:list-item>
      </text:list>
      <text:p text:style-name="P1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6-02-23T06:09:00Z</meta:creation-date>
    <dc:date>2026-02-23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