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2.4416in" text:min-label-width="0.6166in" text:list-level-position-and-space-mode="label-alignment">
          <style:list-level-label-alignment text:label-followed-by="listtab" fo:margin-left="3.0583in" fo:text-indent="-0.6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fo:color="#FF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style:snap-to-layout-grid="false" fo:text-indent="4.6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indent="4.6666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indent="4.6666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indent="4.6666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新細明體" style:font-name-complex="新細明體" fo:color="#FF0000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0833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margin-top="0.08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7" style:parent-style-name="內文" style:family="paragraph">
      <style:paragraph-properties style:snap-to-layout-grid="false" fo:text-align="justify" fo:margin-top="0.08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0833in" fo:margin-bottom="0.125in" fo:margin-left="1.0819in" fo:text-indent="-1.08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FF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華康行楷體W5(P)" style:font-name-asian="華康行楷體W5(P)" fo:font-weight="bold" style:font-weight-asian="bold" fo:font-size="26pt" style:font-size-asian="26pt" style:font-size-complex="26pt"/>
    </style:style>
    <style:style style:name="T80" style:parent-style-name="預設段落字型" style:family="text">
      <style:text-properties style:font-name="華康行楷體W5(P)" style:font-name-asian="華康行楷體W5(P)" fo:font-weight="bold" style:font-weight-asian="bold" fo:font-size="26pt" style:font-size-asian="26pt" style:font-size-complex="26pt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〇〇</text:span><text:span text:style-name="T3">公寓大廈管理維護</text:span><text:span text:style-name="T4">有限公司</text:span><text:span text:style-name="T5">　<text:s/></text:span><text:span text:style-name="T6">函</text:span></text:p>
      <text:p text:style-name="P7"/>
      <text:p text:style-name="P8">地址：</text:p>
      <text:p text:style-name="P9">電話：</text:p>
      <text:p text:style-name="P10">傳真：</text:p>
      <text:p text:style-name="P11"><text:span text:style-name="T12">受文者：</text:span><text:span text:style-name="T13">〇〇</text:span><text:span text:style-name="T14">市政府</text:span></text:p>
      <text:p text:style-name="P15"/>
      <text:p text:style-name="P16">速別：普通件</text:p>
      <text:p text:style-name="P17">密等及解密條件：普通</text:p>
      <text:p text:style-name="P18"><text:span text:style-name="T19">發文日期：中華民國</text:span><text:span text:style-name="T20">11</text:span><text:span text:style-name="T21">4</text:span><text:span text:style-name="T22">年</text:span><text:span text:style-name="T23">o</text:span><text:span text:style-name="T24">月</text:span><text:span text:style-name="T25">o</text:span><text:span text:style-name="T26">日</text:span></text:p>
      <text:p text:style-name="P27"><text:span text:style-name="T28">發文字號：</text:span><text:span text:style-name="T29">(11</text:span><text:span text:style-name="T30">4</text:span><text:span text:style-name="T31">)</text:span><text:span text:style-name="T32"><text:s/></text:span><text:span text:style-name="T33">o</text:span><text:span text:style-name="T34">字</text:span><text:span text:style-name="T35"><text:s text:c="2"/></text:span><text:span text:style-name="T36">第</text:span><text:span text:style-name="T37"><text:s/></text:span><text:span text:style-name="T38">o</text:span><text:span text:style-name="T39"><text:s/></text:span><text:span text:style-name="T40">號</text:span></text:p>
      <text:p text:style-name="P41"><text:span text:style-name="T42">附件：</text:span><text:span text:style-name="T43">個人資料安全維護計畫</text:span></text:p>
      <text:p text:style-name="P44"/>
      <text:p text:style-name="P45"><text:span text:style-name="T46">主旨：</text:span><text:span text:style-name="T47">檢送個人資料檔案安全維護計畫</text:span><text:span text:style-name="T48">1份</text:span><text:span text:style-name="T49">，請准予核備備查</text:span><text:span text:style-name="T50">。</text:span></text:p>
      <text:p text:style-name="P51"/>
      <text:p text:style-name="P52"><text:span text:style-name="T53">說明：</text:span><text:span text:style-name="T54">一</text:span><text:span text:style-name="T55">、</text:span><text:span text:style-name="T56">依據個人資料保護法、內政部指定營建類非公務機關個人資料</text:span></text:p>
      <text:p text:style-name="P57"><text:span text:style-name="T58"><text:s text:c="10"/></text:span><text:span text:style-name="T59">檔案安全維護管理辦法及公寓大廈管理服務人管理辦法辦理</text:span><text:span text:style-name="T60">。</text:span></text:p>
      <text:p text:style-name="P61"><text:span text:style-name="T62"><text:s text:c="6"/></text:span><text:span text:style-name="T63">二</text:span><text:span text:style-name="T64">、</text:span><text:span text:style-name="T65">詳如附</text:span><text:span text:style-name="T66">件個人資料安全維護計畫</text:span><text:span text:style-name="T67">，請 <text:s/>查照</text:span><text:span text:style-name="T68">。</text:span></text:p>
      <text:p text:style-name="P69"/>
      <text:p text:style-name="P70"/>
      <text:p text:style-name="P71"><text:span text:style-name="T72">正本：</text:span><text:span text:style-name="T73">〇〇</text:span><text:span text:style-name="T74">市</text:span><text:span text:style-name="T75">政府</text:span></text:p>
      <text:p text:style-name="P76">副本：</text:p>
      <text:p text:style-name="P77"/>
      <text:p text:style-name="P78"><text:span text:style-name="T79"><text:s text:c="13"/></text:span><text:span text:style-name="T80">總經理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2.4416in" text:min-label-width="0.6166in" text:list-level-position-and-space-mode="label-alignment">
          <style:list-level-label-alignment text:label-followed-by="listtab" fo:margin-left="3.0583in" fo:text-indent="-0.6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3743in" fo:margin-bottom="0.4993in" fo:margin-right="0.37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新莊市公園賞大廈管理委員會   函</dc:title>
    <dc:subject/>
    <meta:initial-creator>輔大和明吉</meta:initial-creator>
    <dc:creator>游凱翔</dc:creator>
    <meta:creation-date>2025-12-24T07:53:00Z</meta:creation-date>
    <dc:date>2025-12-24T07:53:00Z</dc:date>
    <meta:print-date>2025-10-07T07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