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1861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4" style:family="table">
      <style:table-properties style:width="7.563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punctuation-wrap="simple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style:punctuation-wrap="simple" fo:text-align="end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" style:family="table-row">
      <style:table-row-properties style:min-row-height="0.5076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326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punctuation-wrap="simple" fo:text-align="justify" style:line-height-at-least="0in"/>
    </style:style>
    <style:style style:name="T49" style:parent-style-name="預設段落字型" style:family="text">
      <style:text-properties style:font-name="新細明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7868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line-height-at-least="0in"/>
    </style:style>
    <style:style style:name="T62" style:parent-style-name="預設段落字型" style:family="text">
      <style:text-properties style:font-name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1.6895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punctuation-wrap="simple" style:line-height-at-least="0in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punctuation-wrap="simple" style:line-height-at-least="0in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punctuation-wrap="simple" style:line-height-at-least="0in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punctuation-wrap="simple" style:line-height-at-least="0in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fo:widows="2" fo:orphans="2" style:punctuation-wrap="simple" fo:text-align="justify" style:line-height-at-least="0in" fo:margin-left="-0.1659in" fo:text-indent="-0.4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附表一</text:span></text:p>
            <text:p text:style-name="P18">行政院及所屬各機關（構）人員非因公務事由赴香港或澳門通報表</text:p>
            <text:p text:style-name="P19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單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官職等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本次前往</text:p>
          </table:table-cell>
          <table:covered-table-cell/>
          <table:table-cell table:style-name="TableCell46" table:number-columns-spanned="3">
            <text:p text:style-name="P47">□<text:s/>香港<text:s text:c="3"/>□<text:s/>澳門</text:p>
            <text:p text:style-name="P48"><text:span text:style-name="T49">□</text:span><text:span text:style-name="T50">經香港或澳門過境或轉機（乘）</text:span></text:p>
          </table:table-cell>
          <table:covered-table-cell/>
          <table:covered-table-cell/>
          <table:table-cell table:style-name="TableCell51">
            <text:p text:style-name="P52">期<text:s/>間</text:p>
          </table:table-cell>
          <table:table-cell table:style-name="TableCell53" table:number-columns-spanned="3">
            <text:p text:style-name="P54">年<text:s text:c="3"/>月<text:s text:c="4"/>日起</text:p>
            <text:p text:style-name="P55">年<text:s text:c="3"/>月<text:s text:c="4"/>日止</text:p>
            <text:p text:style-name="P56">共<text:s text:c="8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是否已登錄「國人赴陸港澳動態登錄系統」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<text:s text:c="7"/>□</text:span><text:span text:style-name="T63"><text:s/></text:span><text:span text:style-name="T64">是，並已影送所屬機關</text:span><text:span text:style-name="T65">(</text:span><text:span text:style-name="T66">構</text:span><text:span text:style-name="T67">)</text:span><text:span text:style-name="T68">留存</text:span><text:span text:style-name="T69"><text:s text:c="5"/></text:span><text:span text:style-name="T70">□</text:span><text:span text:style-name="T71"><text:s/></text:span><text:span text:style-name="T7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/>
            <text:p text:style-name="P78"><text:span text:style-name="T79">□</text:span><text:span text:style-name="T80"><text:s/></text:span><text:span text:style-name="T81">旅遊觀光</text:span></text:p>
            <text:p text:style-name="P82"><text:span text:style-name="T83">□</text:span><text:span text:style-name="T84"><text:s/></text:span><text:span text:style-name="T85">探訪親友</text:span></text:p>
            <text:p text:style-name="P86"><text:span text:style-name="T87">□</text:span><text:span text:style-name="T88"><text:s/></text:span><text:span text:style-name="T89">參與活動</text:span></text:p>
            <text:p text:style-name="P90"><text:span text:style-name="T91">□</text:span><text:span text:style-name="T92"><text:s/></text:span><text:span text:style-name="T93">其他（須敘明事由）</text:span><text:span text:style-name="T94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通報人：___________________（簽章）</text:p>
      <text:p text:style-name="P97">註：</text:p>
      <text:p text:style-name="P98">一、赴香港或澳門之定義係包含過境或轉乘經由香港或澳門機場、港口之航空器、船舶或其他運輸工具至其他國家或地區。</text:p>
      <text:p text:style-name="P99">二、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p>
      <text:p text:style-name="P100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01"><text:span text:style-name="T102">四、行政院以外之中央各級機關（構）及各級地方機關（構）人員赴港澳，</text:span><text:span text:style-name="T103">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陳嘉君</dc:creator>
    <meta:creation-date>2025-09-18T05:35:00Z</meta:creation-date>
    <dc:date>2025-09-18T05:35:00Z</dc:date>
    <meta:print-date>2025-08-27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