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nothing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FFFF"/>
    </style:style>
    <style:style style:name="TableColumn25" style:family="table-column">
      <style:table-column-properties style:column-width="0.4041in" style:use-optimal-column-width="false"/>
    </style:style>
    <style:style style:name="TableColumn26" style:family="table-column">
      <style:table-column-properties style:column-width="0.6958in" style:use-optimal-column-width="false"/>
    </style:style>
    <style:style style:name="TableColumn27" style:family="table-column">
      <style:table-column-properties style:column-width="0.6236in" style:use-optimal-column-width="false"/>
    </style:style>
    <style:style style:name="TableColumn28" style:family="table-column">
      <style:table-column-properties style:column-width="1.5006in" style:use-optimal-column-width="false"/>
    </style:style>
    <style:style style:name="TableColumn29" style:family="table-column">
      <style:table-column-properties style:column-width="0.2229in" style:use-optimal-column-width="false"/>
    </style:style>
    <style:style style:name="TableColumn30" style:family="table-column">
      <style:table-column-properties style:column-width="1.0909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1.7236in" style:use-optimal-column-width="false"/>
    </style:style>
    <style:style style:name="Table24" style:family="table">
      <style:table-properties style:width="6.8944in" fo:margin-left="0in" table:align="center"/>
    </style:style>
    <style:style style:name="TableRow33" style:family="table-row">
      <style:table-row-properties style:min-row-height="0.463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431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4875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5652in" style:use-optimal-row-height="false" fo:keep-together="alway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5819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min-row-height="1.4597in" style:use-optimal-row-height="false" fo:keep-together="always"/>
    </style:style>
    <style:style style:name="TableCell72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break="normal" style:snap-to-layout-grid="false" fo:text-align="center" fo:margin-bottom="0.125in" fo:line-height="0.2083in" fo:margin-right="0.6652in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2.729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list-style-name="LFO5" style:family="paragraph">
      <style:paragraph-properties fo:line-height="0.3055in" fo:margin-left="0.293in" fo:margin-right="0.0666in" fo:text-indent="-0.2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list-style-name="LFO5" style:family="paragraph">
      <style:paragraph-properties fo:line-height="0.3055in" fo:margin-left="0.293in" fo:margin-right="0.0666in" fo:text-indent="-0.2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list-style-name="LFO5" style:family="paragraph">
      <style:paragraph-properties fo:line-height="0.3055in" fo:margin-left="0.293in" fo:margin-right="0.0666in" fo:text-indent="-0.2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list-style-name="LFO5" style:family="paragraph">
      <style:paragraph-properties fo:line-height="0.3055in" fo:margin-left="0.293in" fo:margin-right="0.0666in" fo:text-indent="-0.2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list-style-name="LFO5" style:family="paragraph">
      <style:paragraph-properties fo:line-height="0.3055in" fo:margin-left="0.293in" fo:margin-right="0.0666in" fo:text-indent="-0.2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內文" style:list-style-name="LFO5" style:family="paragraph">
      <style:paragraph-properties fo:line-height="0.3055in" fo:margin-left="0in" fo:margin-right="0.0666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2979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8145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line-height="0.0416in"/>
    </style:style>
  </office:automatic-styles>
  <office:body>
    <office:text text:use-soft-page-breaks="true">
      <text:p text:style-name="P1"><text:span text:style-name="T2"><text:s/></text:span><text:span text:style-name="T3">臺中市</text:span><text:span text:style-name="T4">清水</text:span><text:span text:style-name="T5">區公所 <text:s/></text:span><text:span text:style-name="T6">年</text:span><text:span text:style-name="T7">員工</text:span><text:span text:style-name="T8">(行政助理)</text:span><text:span text:style-name="T9">健康檢查補助費申請表</text:span></text:p>
      <text:p text:style-name="P10"><text:span text:style-name="T11">憑</text:span><text:span text:style-name="T12">單</text:span><text:span text:style-name="T13">(傳</text:span><text:span text:style-name="T14">票</text:span><text:span text:style-name="T15">)號</text:span><text:span text:style-name="T16">碼：</text:span><text:span text:style-name="T17"><text:s text:c="2"/></text:span><text:span text:style-name="T18"><text:s/></text:span><text:span text:style-name="T19"><text:s text:c="4"/></text:span><text:span text:style-name="T20"><text:s/></text:span><text:span text:style-name="T21">簽證： <text:s/>預算科目：</text:span><text:span text:style-name="T22">一般行政-行政管理-一般業務-業務費-一般事務費</text:span><text:span text:style-name="T23">務費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申請人姓名</text:p>
          </table:table-cell>
          <table:covered-table-cell/>
          <table:table-cell table:style-name="TableCell36" table:number-columns-spanned="2">
            <text:p text:style-name="P37"><text:s text:c="10"/></text:p>
          </table:table-cell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2">
            <text:p text:style-name="P41">年<text:s text:c="3"/>月 <text:s/><text:s/>日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前次健康檢查</text:p>
            <text:p text:style-name="P49">補助費申請年度</text:p>
          </table:table-cell>
          <table:covered-table-cell/>
          <table:table-cell table:style-name="TableCell50" table:number-columns-spanned="2">
            <text:p text:style-name="P51">年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檢查醫院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檢查日期</text:p>
          </table:table-cell>
          <table:covered-table-cell/>
          <table:table-cell table:style-name="TableCell59" table:number-columns-spanned="2">
            <text:p text:style-name="P60">年<text:s text:c="3"/><text:s/>月<text:s/><text:s text:c="2"/>日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申請補助金額</text:p>
          </table:table-cell>
          <table:covered-table-cell/>
          <table:table-cell table:style-name="TableCell64" table:number-columns-spanned="6">
            <text:p text:style-name="P65">　新台幣　<text:s/>　仟<text:s/><text:s text:c="2"/><text:s/>佰　<text:s/><text:s/>拾　<text:s text:c="2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核准補助金額</text:p>
          </table:table-cell>
          <table:covered-table-cell/>
          <table:table-cell table:style-name="TableCell69" table:number-columns-spanned="6">
            <text:p text:style-name="P70">　新台幣　 　仟 <text:s text:c="3"/>佰　 <text:s/>拾　 <text:s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茲領到</text:p>
            <text:p text:style-name="P74">　<text:s text:c="12"/>健康檢查補助費新台幣　 　<text:s/>仟 <text:s/><text:s/><text:s text:c="2"/><text:s/>佰　<text:s/><text:s text:c="2"/><text:s/>拾　 <text:s/>元整。</text:p>
            <text:p text:style-name="P75">　　　此　據</text:p>
            <text:p text:style-name="P76"><text:s text:c="2"/>　　　　　　　　　　　　　　</text:p>
            <text:p text:style-name="P77"><text:s text:c="38"/>具領人 　　　 <text:s/>　<text:s/>　　　　　 （簽章）</text:p>
            <text:p text:style-name="P78">中<text:s text:c="6"/>華<text:s text:c="5"/>民<text:s text:c="6"/>國<text:s text:c="2"/><text:s text:c="2"/>　<text:s text:c="2"/><text:s text:c="3"/>年 <text:s text:c="2"/><text:s text:c="2"/><text:s text:c="2"/><text:s text:c="2"/><text:s/>月 <text:s text:c="3"/><text:s text:c="4"/><text:s text:c="2"/>日</text:p>
            <text:p text:style-name="P79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/>注意事項</text:p>
          </table:table-cell>
          <table:table-cell table:style-name="TableCell83" table:number-columns-spanned="7">
            <text:list text:style-name="LFO5" text:continue-numbering="true">
              <text:list-item>
                <text:p text:style-name="P84">行政助理於現職機關學校連續服務滿一年且年滿四十歲，每二年補助一次健康檢查費，每次補助上限為新臺幣三千五百元。</text:p>
              </text:list-item>
              <text:list-item>
                <text:p text:style-name="P85">行政助理得於補助當年度申請公假一天前往受檢，並應以不影響公務為原則。</text:p>
              </text:list-item>
              <text:list-item>
                <text:p text:style-name="P86">行政助理應先自行負擔健康檢查費用，應於完成健康檢查後1個月內，填寫補助費申請表並檢附醫療院所或機構之健康檢查繳費收據正本，向本室申請補助。。</text:p>
              </text:list-item>
              <text:list-item>
                <text:p text:style-name="P87">年度內留職停薪者於復職後始得申請健康檢查補助，年度內退休之人員，仍得列為受檢對象，惟應於退休前完成檢查。</text:p>
              </text:list-item>
              <text:list-item>
                <text:p text:style-name="P88">本點所稱四十歲以上人員，指前一年度十二月三十一日止滿四十歲者。</text:p>
              </text:list-item>
              <text:list-item>
                <text:p text:style-name="P89"><text:span text:style-name="T90">檢查</text:span><text:span text:style-name="T91">費用</text:span><text:span text:style-name="T92">依照</text:span><text:span text:style-name="T93">每人額度內覈實給予補助，如有超出，由申請人自行負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單位主管</text:p>
          </table:table-cell>
          <table:covered-table-cell/>
          <table:covered-table-cell/>
          <table:table-cell table:style-name="TableCell97" table:number-columns-spanned="2">
            <text:p text:style-name="P98">秘書室</text:p>
          </table:table-cell>
          <table:covered-table-cell/>
          <table:table-cell table:style-name="TableCell99" table:number-columns-spanned="2">
            <text:p text:style-name="P100">會計單位</text:p>
          </table:table-cell>
          <table:covered-table-cell/>
          <table:table-cell table:style-name="TableCell101">
            <text:p text:style-name="P102">機關首長</text:p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nothing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海山高級中學教職員健康檢查實施要點</dc:title>
    <dc:subject/>
    <meta:initial-creator>Administrator</meta:initial-creator>
    <dc:creator>游凱翔</dc:creator>
    <meta:creation-date>2025-07-21T03:40:00Z</meta:creation-date>
    <dc:date>2025-07-21T03:40:00Z</dc:date>
    <meta:print-date>2025-07-21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