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08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1618in"/>
    </style:style>
    <style:style style:name="TableColumn7" style:family="table-column">
      <style:table-column-properties style:column-width="2.5159in"/>
    </style:style>
    <style:style style:name="Table1" style:family="table" style:master-page-name="MP0">
      <style:table-properties style:width="7.1in" fo:margin-left="0in" table:align="left"/>
    </style:style>
    <style:style style:name="TableRow8" style:family="table-row">
      <style:table-row-properties style:min-row-height="0.62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Row12" style:family="table-row">
      <style:table-row-properties style:min-row-height="0.7777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777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77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6.448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委 <text:s text:c="2"/>任 <text:s text:c="2"/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稱謂</text:p>
          </table:table-cell>
          <table:table-cell table:style-name="TableCell15">
            <text:p text:style-name="P16">姓 <text:s text:c="2"/>名</text:p>
            <text:p text:style-name="P17">(或公司行號名稱)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出生日期</text:p>
            <text:p text:style-name="P22">(民國)</text:p>
          </table:table-cell>
          <table:table-cell table:style-name="TableCell23">
            <text:p text:style-name="P24">身分證字號</text:p>
            <text:p text:style-name="P25">(或統一編號)</text:p>
          </table:table-cell>
          <table:table-cell table:style-name="TableCell26">
            <text:p text:style-name="P27">住所或居所</text:p>
            <text:p text:style-name="P28">(事務所或營業所)</text:p>
          </table:table-cell>
        </table:table-row>
        <table:table-row table:style-name="TableRow29">
          <table:table-cell table:style-name="TableCell30">
            <text:p text:style-name="P31">委任人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受任人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茲因 <text:s text:c="7"/><text:s text:c="5"/><text:s text:c="2"/>與 <text:s text:c="7"/><text:s text:c="5"/><text:s text:c="2"/>間 <text:s text:c="3"/><text:s/><text:s text:c="3"/><text:s text:c="5"/><text:s/>調解事件，委任 <text:s text:c="12"/><text:s/><text:s/>為代理人，有代為一切調解行為之權，並有同意調解條件、撤回、捨棄、領取所爭物或選任代理人等特別代理權。</text:p>
            <text:p text:style-name="P58"/>
            <text:p text:style-name="P59">此<text:s text:c="2"/>致</text:p>
            <text:p text:style-name="P60">臺中市清水區調解委員會</text:p>
            <text:p text:style-name="P61"/>
            <text:p text:style-name="P62">委 任 人 <text:s text:c="23"/>（簽名蓋章）</text:p>
            <text:p text:style-name="P63"/>
            <text:p text:style-name="P64">受 任 人 <text:s text:c="23"/>（簽名蓋章）</text:p>
            <text:p text:style-name="P65"/>
            <text:p text:style-name="P66">中 <text:s text:c="4"/>華 <text:s text:c="4"/>民 <text:s text:c="4"/>國 <text:s text:c="3"/><text:s text:c="2"/><text:s text:c="3"/>年 <text:s text:c="4"/><text:s text:c="2"/><text:s text:c="2"/>月 <text:s text:c="2"/><text:s text:c="2"/>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  任   書</dc:title>
    <meta:initial-creator>user</meta:initial-creator>
    <dc:creator>kyo76312</dc:creator>
    <meta:creation-date>2017-02-07T00:51:00Z</meta:creation-date>
    <dc:date>2017-02-07T00:51:00Z</dc:date>
    <meta:print-date>2008-06-13T03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