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1666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4" style:parent-style-name="Textbody" style:family="paragraph">
      <style:paragraph-properties fo:text-align="center" fo:margin-left="0.166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1.0048in" style:use-optimal-column-width="false"/>
    </style:style>
    <style:style style:name="TableColumn25" style:family="table-column">
      <style:table-column-properties style:column-width="0.4562in" style:use-optimal-column-width="false"/>
    </style:style>
    <style:style style:name="TableColumn26" style:family="table-column">
      <style:table-column-properties style:column-width="0.9993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6in" style:use-optimal-column-width="false"/>
    </style:style>
    <style:style style:name="TableColumn29" style:family="table-column">
      <style:table-column-properties style:column-width="0.4381in" style:use-optimal-column-width="false"/>
    </style:style>
    <style:style style:name="TableColumn30" style:family="table-column">
      <style:table-column-properties style:column-width="1.0284in" style:use-optimal-column-width="false"/>
    </style:style>
    <style:style style:name="Table21" style:family="table">
      <style:table-properties style:width="6.9791in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margin-bottom="0.0833in" fo:line-height="0.2083in" fo:margin-right="-0.0715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style:letter-kerning="false"/>
    </style:style>
    <style:style style:name="TableCell3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9" style:family="table-row">
      <style:table-row-properties style:min-row-height="0.5902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7" style:family="table-row">
      <style:table-row-properties style:min-row-height="0.6298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left="-0.0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629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00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margin-left="-0.0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07" style:parent-style-name="Textbody" style:family="paragraph">
      <style:paragraph-properties fo:text-align="justify" fo:margin-left="-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90%" fo:margin-right="0.0826in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line-height="90%" fo:margin-right="0.0833in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2" style:family="table-row">
      <style:table-row-properties style:min-row-height="0.4722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90%" fo:margin-right="0.0826in"/>
    </style:style>
    <style:style style:name="T156" style:parent-style-name="預設段落字型" style:family="text">
      <style:text-properties style:font-name="標楷體" style:font-name-asian="標楷體" style:font-name-complex="Times New Roman" fo:letter-spacing="0.0069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90%" fo:margin-right="0.0833in"/>
      <style:text-properties style:font-name="標楷體" style:font-name-asian="標楷體" style:font-name-complex="Times New Roman" fo:font-size="10pt" style:font-size-asian="10pt" style:font-size-complex="10pt"/>
    </style:style>
    <style:style style:name="TableRow160" style:family="table-row">
      <style:table-row-properties style:min-row-height="0.4722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90%" fo:margin-right="0.0826in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90%" fo:margin-right="0.0826in"/>
    </style:style>
    <style:style style:name="T1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98" style:parent-style-name="Textbody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14" style:family="table-row">
      <style:table-row-properties style:min-row-height="0.5902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margin-bottom="0.0833in" fo:line-height="0.2083in" fo:margin-right="-0.0715in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27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2" style:family="table-row">
      <style:table-row-properties style:min-row-height="0.6298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238" style:parent-style-name="Textbody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43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3" style:family="table-row">
      <style:table-row-properties style:min-row-height="0.6298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line-height="90%" fo:margin-right="0.0826in"/>
    </style:style>
    <style:style style:name="T2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59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7" style:parent-style-name="Textbody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75" style:family="table-row">
      <style:table-row-properties style:min-row-height="0.6298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79" style:parent-style-name="Textbody" style:family="paragraph">
      <style:paragraph-properties fo:line-height="90%" fo:margin-right="0.0826in"/>
    </style:style>
    <style:style style:name="T2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 fo:margin-left="-0.0534in" fo:margin-right="0.0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26" style:family="table-row">
      <style:table-row-properties style:min-row-height="1.368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332" style:family="table-row">
      <style:table-row-properties style:min-row-height="0.6298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41" style:family="table-row">
      <style:table-row-properties style:min-row-height="0.6298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 fo:margin-bottom="0.25in" fo:line-height="0.2361in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58" style:parent-style-name="Textbody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59" style:parent-style-name="Textbody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0" style:parent-style-name="Textbody" style:family="paragraph">
      <style:paragraph-properties fo:text-align="end" fo:margin-bottom="0.166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61" style:family="table-row">
      <style:table-row-properties style:min-row-height="1.3666in"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36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365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366" style:parent-style-name="Textbody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T36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74" style:parent-style-name="Textbody" style:family="paragraph">
      <style:paragraph-properties fo:margin-top="0.1666in" fo:line-height="0.2361i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377" style:parent-style-name="Textbody" style:family="paragraph">
      <style:paragraph-properties fo:line-height="0.2361in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84" style:family="table-column">
      <style:table-column-properties style:column-width="0.3881in" style:use-optimal-column-width="false"/>
    </style:style>
    <style:style style:name="TableColumn385" style:family="table-column">
      <style:table-column-properties style:column-width="0.9798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0.6888in" style:use-optimal-column-width="false"/>
    </style:style>
    <style:style style:name="TableColumn388" style:family="table-column">
      <style:table-column-properties style:column-width="0.9847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2.1659in" style:use-optimal-column-width="false"/>
    </style:style>
    <style:style style:name="Table383" style:family="table">
      <style:table-properties style:width="6.9791in" fo:margin-left="0in" table:align="left"/>
    </style:style>
    <style:style style:name="TableRow391" style:family="table-row">
      <style:table-row-properties style:min-row-height="0.5062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2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07" style:family="table-row">
      <style:table-row-properties style:min-row-height="0.5902in" style:use-optimal-row-height="false" fo:keep-together="always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19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422" style:family="table-row">
      <style:table-row-properties style:min-row-height="0.5902in" style:use-optimal-row-height="false" fo:keep-together="always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42" style:family="table-row">
      <style:table-row-properties style:min-row-height="0.5902in" style:use-optimal-row-height="false" fo:keep-together="always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margin-left="-0.02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T455" style:parent-style-name="預設段落字型" style:family="text">
      <style:text-properties style:font-name="標楷體" style:font-name-asian="標楷體" style:font-name-complex="Times New Roman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T45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470" style:parent-style-name="Textbody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472" style:family="table-column">
      <style:table-column-properties style:column-width="0.3881in" style:use-optimal-column-width="false"/>
    </style:style>
    <style:style style:name="TableColumn473" style:family="table-column">
      <style:table-column-properties style:column-width="0.9798in" style:use-optimal-column-width="false"/>
    </style:style>
    <style:style style:name="TableColumn474" style:family="table-column">
      <style:table-column-properties style:column-width="1.0826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0.9847in" style:use-optimal-column-width="false"/>
    </style:style>
    <style:style style:name="TableColumn477" style:family="table-column">
      <style:table-column-properties style:column-width="0.6888in" style:use-optimal-column-width="false"/>
    </style:style>
    <style:style style:name="TableColumn478" style:family="table-column">
      <style:table-column-properties style:column-width="2.1659in" style:use-optimal-column-width="false"/>
    </style:style>
    <style:style style:name="Table471" style:family="table">
      <style:table-properties style:width="6.9791in" fo:margin-left="0in" table:align="left"/>
    </style:style>
    <style:style style:name="TableRow479" style:family="table-row">
      <style:table-row-properties style:min-row-height="0.5902in" style:use-optimal-row-height="false" fo:keep-together="always"/>
    </style:style>
    <style:style style:name="TableCell48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90" style:parent-style-name="Textbody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95" style:family="table-row">
      <style:table-row-properties style:min-row-height="0.5902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line-height="0.1388in" fo:margin-left="-0.0284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04" style:parent-style-name="Textbody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07" style:family="table-row">
      <style:table-row-properties style:min-row-height="0.5902in" style:use-optimal-row-height="false" fo:keep-together="always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margin-left="-0.028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 style:font-name-complex="Times New Roman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T528" style:parent-style-name="預設段落字型" style:family="text">
      <style:text-properties style:font-name="標楷體" style:font-name-asian="標楷體" style:font-name-complex="Times New Roman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535" style:family="table-row">
      <style:table-row-properties style:min-row-height="0.5902in" style:use-optimal-row-height="false" fo:keep-together="always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541" style:parent-style-name="Textbody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542" style:family="table-row">
      <style:table-row-properties style:min-row-height="0.3611in" style:use-optimal-row-height="false" fo:keep-together="always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Textbody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546" style:parent-style-name="Textbody" style:family="paragraph">
      <style:paragraph-properties fo:text-align="center" fo:margin-top="0.1666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47" style:parent-style-name="Textbody" style:family="paragraph">
      <style:paragraph-properties fo:text-align="center" fo:margin-top="0.1666in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552" style:family="table-column">
      <style:table-column-properties style:column-width="6.9791in" style:use-optimal-column-width="false"/>
    </style:style>
    <style:style style:name="Table551" style:family="table">
      <style:table-properties style:width="6.9791in" fo:margin-left="0in" table:align="left"/>
    </style:style>
    <style:style style:name="TableRow553" style:family="table-row">
      <style:table-row-properties style:min-row-height="6.3472in" style:use-optimal-row-height="false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style:snap-to-layout-grid="false" fo:text-align="justify" fo:line-height="115%" fo:text-indent="0in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58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59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0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1" style:parent-style-name="清單段落" style:family="paragraph">
      <style:paragraph-properties style:snap-to-layout-grid="false" fo:text-align="justify" fo:line-height="115%" fo:text-indent="0in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64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5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6" style:parent-style-name="Textbody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7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78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87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93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96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99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600" style:parent-style-name="Textbody" style:family="paragraph">
      <style:paragraph-properties fo:text-align="center" fo:margin-top="0.1666in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608" style:family="table-column">
      <style:table-column-properties style:column-width="0.3833in" style:use-optimal-column-width="false"/>
    </style:style>
    <style:style style:name="TableColumn609" style:family="table-column">
      <style:table-column-properties style:column-width="0.9708in" style:use-optimal-column-width="false"/>
    </style:style>
    <style:style style:name="TableColumn610" style:family="table-column">
      <style:table-column-properties style:column-width="2.475in" style:use-optimal-column-width="false"/>
    </style:style>
    <style:style style:name="TableColumn611" style:family="table-column">
      <style:table-column-properties style:column-width="0.8854in" style:use-optimal-column-width="false"/>
    </style:style>
    <style:style style:name="TableColumn612" style:family="table-column">
      <style:table-column-properties style:column-width="0.6895in" style:use-optimal-column-width="false"/>
    </style:style>
    <style:style style:name="TableColumn613" style:family="table-column">
      <style:table-column-properties style:column-width="0.5902in" style:use-optimal-column-width="false"/>
    </style:style>
    <style:style style:name="TableColumn614" style:family="table-column">
      <style:table-column-properties style:column-width="0.9847in" style:use-optimal-column-width="false"/>
    </style:style>
    <style:style style:name="Table607" style:family="table">
      <style:table-properties style:width="6.9791in" fo:margin-left="0in" table:align="left"/>
    </style:style>
    <style:style style:name="TableRow615" style:family="table-row">
      <style:table-row-properties style:min-row-height="0.8243in" style:use-optimal-row-height="false"/>
    </style:style>
    <style:style style:name="TableCell61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margin-bottom="0.125in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2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2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Row635" style:family="table-row">
      <style:table-row-properties style:min-row-height="0.5472in" style:use-optimal-row-height="false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Times New Roman" style:font-name-asian="標楷體" style:font-name-complex="Times New Roman" style:letter-kerning="false"/>
    </style:style>
    <style:style style:name="TableRow645" style:family="table-row">
      <style:table-row-properties style:min-row-height="0.5847in" style:use-optimal-row-height="false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P649" style:parent-style-name="Textbody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659" style:parent-style-name="Textbody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0" style:parent-style-name="Textbody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1" style:parent-style-name="Textbody" style:family="paragraph">
      <style:paragraph-properties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2" style:parent-style-name="Textbody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3" style:parent-style-name="Textbody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Column665" style:family="table-column">
      <style:table-column-properties style:column-width="0.5638in" style:use-optimal-column-width="false"/>
    </style:style>
    <style:style style:name="TableColumn666" style:family="table-column">
      <style:table-column-properties style:column-width="1.1958in" style:use-optimal-column-width="false"/>
    </style:style>
    <style:style style:name="TableColumn667" style:family="table-column">
      <style:table-column-properties style:column-width="0.7131in" style:use-optimal-column-width="false"/>
    </style:style>
    <style:style style:name="TableColumn668" style:family="table-column">
      <style:table-column-properties style:column-width="0.9701in" style:use-optimal-column-width="false"/>
    </style:style>
    <style:style style:name="TableColumn669" style:family="table-column">
      <style:table-column-properties style:column-width="1.3423in" style:use-optimal-column-width="false"/>
    </style:style>
    <style:style style:name="TableColumn670" style:family="table-column">
      <style:table-column-properties style:column-width="0.3069in" style:use-optimal-column-width="false"/>
    </style:style>
    <style:style style:name="TableColumn671" style:family="table-column">
      <style:table-column-properties style:column-width="1.5937in" style:use-optimal-column-width="false"/>
    </style:style>
    <style:style style:name="Table664" style:family="table">
      <style:table-properties style:width="6.6861in" fo:margin-left="0in" table:align="left"/>
    </style:style>
    <style:style style:name="TableRow672" style:family="table-row">
      <style:table-row-properties style:min-row-height="0.5645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675" style:family="table-row">
      <style:table-row-properties style:min-row-height="0.4666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78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81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88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93" style:parent-style-name="Textbody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Row694" style:family="table-row">
      <style:table-row-properties style:min-row-height="0.4666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97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698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Row711" style:family="table-row">
      <style:table-row-properties style:min-row-height="0.4666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1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15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1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17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Textbody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Row730" style:family="table-row">
      <style:table-row-properties style:min-row-height="3.7638in" style:use-optimal-row-height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fo:text-align="justify" fo:line-height="0.4444in" fo:margin-left="0.0763in" fo:margin-right="0.0701in" fo:text-indent="0.39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3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42" style:parent-style-name="Textbody" style:family="paragraph">
      <style:paragraph-properties fo:line-height="0.4166in"/>
      <style:text-properties style:font-name="標楷體" style:font-name-asian="標楷體" style:font-name-complex="Times New Roman"/>
    </style:style>
    <style:style style:name="P743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44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45" style:parent-style-name="Textbody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746" style:parent-style-name="Textbody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747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48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49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0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1" style:parent-style-name="Textbody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2" style:parent-style-name="Textbody" style:family="paragraph">
      <style:paragraph-properties fo:line-height="0.4166in"/>
      <style:text-properties style:font-name="標楷體" style:font-name-asian="標楷體" style:font-name-complex="Times New Roman"/>
    </style:style>
    <style:style style:name="P753" style:parent-style-name="Textbody" style:family="paragraph">
      <style:paragraph-properties fo:text-align="center" fo:line-height="0.4166in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70" style:parent-style-name="level3" style:master-page-name="MP1" style:family="paragraph">
      <style:paragraph-properties fo:break-before="page" fo:line-height="0.2222in"/>
      <style:text-properties fo:color="#000000"/>
    </style:style>
    <style:style style:name="P773" style:parent-style-name="level3" style:family="paragraph">
      <style:paragraph-properties fo:line-height="0.2222in"/>
      <style:text-properties fo:color="#000000"/>
    </style:style>
    <style:style style:name="TableColumn775" style:family="table-column">
      <style:table-column-properties style:column-width="0.9784in" style:use-optimal-column-width="false"/>
    </style:style>
    <style:style style:name="TableColumn776" style:family="table-column">
      <style:table-column-properties style:column-width="1.5736in" style:use-optimal-column-width="false"/>
    </style:style>
    <style:style style:name="TableColumn777" style:family="table-column">
      <style:table-column-properties style:column-width="0.8847in" style:use-optimal-column-width="false"/>
    </style:style>
    <style:style style:name="TableColumn778" style:family="table-column">
      <style:table-column-properties style:column-width="0.5305in" style:use-optimal-column-width="false"/>
    </style:style>
    <style:style style:name="TableColumn779" style:family="table-column">
      <style:table-column-properties style:column-width="0.8104in" style:use-optimal-column-width="false"/>
    </style:style>
    <style:style style:name="TableColumn780" style:family="table-column">
      <style:table-column-properties style:column-width="0.5069in" style:use-optimal-column-width="false"/>
    </style:style>
    <style:style style:name="TableColumn781" style:family="table-column">
      <style:table-column-properties style:column-width="1.3993in" style:use-optimal-column-width="false"/>
    </style:style>
    <style:style style:name="Table774" style:family="table">
      <style:table-properties style:width="6.684in" style:rel-width="100%" fo:margin-left="0in" table:align="left"/>
    </style:style>
    <style:style style:name="TableRow782" style:family="table-row">
      <style:table-row-properties style:min-row-height="0.5187in" style:use-optimal-row-height="false" fo:keep-together="always"/>
    </style:style>
    <style:style style:name="TableCell78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786" style:family="table-row">
      <style:table-row-properties style:min-row-height="0.5187in" style:use-optimal-row-height="false" fo:keep-together="always"/>
    </style:style>
    <style:style style:name="TableCell78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8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79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79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79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9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799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00" style:family="table-row">
      <style:table-row-properties style:min-row-height="0.5187in" style:use-optimal-row-height="false" fo:keep-together="always"/>
    </style:style>
    <style:style style:name="TableCell80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803" style:parent-style-name="Textbody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8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P808" style:parent-style-name="Textbody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TableCell80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811" style:parent-style-name="Textbody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812" style:parent-style-name="Textbody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813" style:family="table-row">
      <style:table-row-properties style:min-row-height="0.5187in"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1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18" style:family="table-row">
      <style:table-row-properties style:min-row-height="0.6006in" style:use-optimal-row-height="false" fo:keep-together="always"/>
    </style:style>
    <style:style style:name="TableCell8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90%" fo:margin-right="0.0826in"/>
      <style:text-properties style:font-name="標楷體" style:font-name-asian="標楷體" style:font-name-complex="Times New Roman" style:font-size-complex="12pt"/>
    </style:style>
    <style:style style:name="P821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2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24" style:parent-style-name="Textbody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25" style:family="table-row">
      <style:table-row-properties style:min-row-height="1.4368in"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828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83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837" style:family="table-row">
      <style:table-row-properties style:min-row-height="0.2784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842" style:parent-style-name="Textbody" style:family="paragraph">
      <style:paragraph-properties fo:text-align="justify" fo:line-height="0.2777in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847" style:family="table-row">
      <style:table-row-properties style:min-row-height="1.9354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justify" fo:line-height="0.3194in"/>
    </style:style>
    <style:style style:name="T8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67" style:parent-style-name="Textbody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68" style:parent-style-name="Textbody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69" style:parent-style-name="Textbody" style:family="paragraph">
      <style:paragraph-properties fo:text-align="end" fo:line-height="0.3194in"/>
    </style:style>
    <style:style style:name="T8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881" style:family="table-row">
      <style:table-row-properties style:min-row-height="0.4173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line-height="0.2777in"/>
    </style:style>
    <style:style style:name="T8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886" style:parent-style-name="Textbody" style:family="paragraph">
      <style:paragraph-properties style:snap-to-layout-grid="false" fo:line-height="0.2777in"/>
    </style:style>
    <style:style style:name="T8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8" style:parent-style-name="Textbody" style:family="paragraph">
      <style:paragraph-properties style:snap-to-layout-grid="false" fo:line-height="0.2777in"/>
    </style:style>
    <style:style style:name="T8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0" style:parent-style-name="Textbody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891" style:parent-style-name="level3" style:family="paragraph">
      <style:text-properties fo:color="#000000"/>
    </style:style>
  </office:automatic-styles>
  <office:body>
    <office:text text:use-soft-page-breaks="true">
      <text:p text:style-name="P1"/>
      <text:p text:style-name="P4"><text:span text:style-name="T5">臺中市清水區公所</text:span><text:span text:style-name="T6">性騷擾防治法</text:span><text:bookmark-start text:name="_Hlk151559290"/><text:span text:style-name="T7">性騷擾事件</text:span><text:bookmark-end text:name="_Hlk151559290"/><text:span text:style-name="T8">申訴書</text:span></text:p>
      <text:p text:style-name="P9"><text:bookmark-start text:name="_Hlk151559297"/><text:span text:style-name="T10">（有法定代理人、委任代理人者，請另填背面相關資料表，另本表</text:span><text:span text:style-name="T11">*</text:span><text:span text:style-name="T12">處為選填）</text:span><text:span text:style-name="T13"><text:s text:c="4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span text:style-name="T34">被害人資</text:span><text:span text:style-name="T35">料</text:span>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□男　□女</text:p>
            <text:p text:style-name="P44">□其他</text:p>
          </table:table-cell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　　年　　月　　日（<text:s text:c="2"/>　歲）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身分證統一編號（或護照號碼）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服務或就學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（居）所</text:p>
          </table:table-cell>
          <table:table-cell table:style-name="TableCell71" table:number-columns-spanned="7">
            <text:p text:style-name="P72"><text:span text:style-name="T73"><text:s/></text:span><text:span text:style-name="T74">　　</text:span><text:span text:style-name="T75">縣市</text:span><text:span text:style-name="T76">　　</text:span><text:span text:style-name="T77">鄉鎮市區</text:span><text:span text:style-name="T78"><text:s text:c="4"/></text:span><text:span text:style-name="T79">村里</text:span><text:span text:style-name="T80">　</text:span><text:span text:style-name="T81"><text:s text:c="2"/></text:span><text:span text:style-name="T82">　</text:span><text:span text:style-name="T83">路街</text:span><text:span text:style-name="T84">　</text:span><text:span text:style-name="T85"><text:s/></text:span><text:span text:style-name="T86">　　</text:span><text:span text:style-name="T87">段巷</text:span><text:span text:style-name="T88">　</text:span><text:span text:style-name="T89"><text:s/></text:span><text:span text:style-name="T90">　　</text:span><text:span text:style-name="T91">弄　　</text:span><text:span text:style-name="T92"><text:s/></text:span><text:span text:style-name="T93">　號　</text:span><text:span text:style-name="T94"><text:s/></text:span><text:span text:style-name="T95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公文送達</text:p>
            <text:p text:style-name="P100">(寄送)地址</text:p>
          </table:table-cell>
          <table:table-cell table:style-name="TableCell101" table:number-columns-spanned="7">
            <text:p text:style-name="P102"><text:span text:style-name="T103">□</text:span><text:span text:style-name="T104">同住居所地址</text:span><text:span text:style-name="T105"><text:s/>□</text:span><text:span text:style-name="T106">另列如下（請勿填寫郵政信箱）</text:span></text:p>
            <text:p text:style-name="P107"><text:span text:style-name="T108"><text:s/></text:span><text:span text:style-name="T109">　　</text:span><text:span text:style-name="T110">縣市</text:span><text:span text:style-name="T111">　　</text:span><text:span text:style-name="T112">鄉鎮市區</text:span><text:span text:style-name="T113"><text:s text:c="4"/></text:span><text:span text:style-name="T114">村里</text:span><text:span text:style-name="T115">　</text:span><text:span text:style-name="T116"><text:s text:c="2"/></text:span><text:span text:style-name="T117">　</text:span><text:span text:style-name="T118">路街</text:span><text:span text:style-name="T119">　</text:span><text:span text:style-name="T120"><text:s/></text:span><text:span text:style-name="T121">　　</text:span><text:span text:style-name="T122">段巷</text:span><text:span text:style-name="T123">　</text:span><text:span text:style-name="T124"><text:s/></text:span><text:span text:style-name="T125">　　</text:span><text:span text:style-name="T126">弄　　</text:span><text:span text:style-name="T127"><text:s/></text:span><text:span text:style-name="T128">　號　</text:span><text:span text:style-name="T129"><text:s/></text:span><text:span text:style-name="T130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國籍別</text:span><text:span text:style-name="T136">*</text:span></text:p>
          </table:table-cell>
          <table:table-cell table:style-name="TableCell137" table:number-columns-spanned="7">
            <text:p text:style-name="P138"><text:span text:style-name="T139">□</text:span><text:span text:style-name="T140">本國籍非原住民</text:span><text:span text:style-name="T141">□</text:span><text:span text:style-name="T142">本國籍原住民</text:span><text:span text:style-name="T143">□</text:span><text:span text:style-name="T144">大陸籍（含港澳）</text:span><text:span text:style-name="T145"><text:s/>□</text:span><text:span text:style-name="T146">外國籍</text:span><text:span text:style-name="T147">□</text:span><text:span text:style-name="T148">其他</text:span><text:span text:style-name="T149">(</text:span><text:span text:style-name="T150">含無國籍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心障礙別</text:span><text:span text:style-name="T157">*</text:span></text:p>
          </table:table-cell>
          <table:table-cell table:style-name="TableCell158" table:number-columns-spanned="7">
            <text:p text:style-name="P159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教育程度</text:span><text:span text:style-name="T165">*</text:span></text:p>
          </table:table-cell>
          <table:table-cell table:style-name="TableCell166" table:number-columns-spanned="7">
            <text:p text:style-name="P167"><text:span text:style-name="T168">□</text:span><text:span text:style-name="T169">學齡前</text:span><text:span text:style-name="T170">□</text:span><text:span text:style-name="T171">國小</text:span><text:span text:style-name="T172">□</text:span><text:span text:style-name="T173">國中</text:span><text:span text:style-name="T174">□</text:span><text:span text:style-name="T175">高中</text:span><text:span text:style-name="T176">(</text:span><text:span text:style-name="T177">職</text:span><text:span text:style-name="T178">)□</text:span><text:span text:style-name="T179">專科</text:span><text:span text:style-name="T180">□</text:span><text:span text:style-name="T181">大學</text:span><text:span text:style-name="T182">□</text:span><text:span text:style-name="T183">研究所以上</text:span><text:span text:style-name="T184">□</text:span><text:span text:style-name="T185">不識字</text:span><text:span text:style-name="T186">□</text:span><text:span text:style-name="T187">自修</text:span><text:span text:style-name="T188">□</text:span><text:span text:style-name="T18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職　　業</text:span><text:span text:style-name="T195">*</text:span></text:p>
          </table:table-cell>
          <table:table-cell table:style-name="TableCell196" table:number-columns-spanned="7">
            <text:p text:style-name="P197">□學生□服務業□專門職業□農林漁牧□工礦業□商業□公務人員□教職人員□軍人</text:p>
            <text:p text:style-name="P198"><text:span text:style-name="T199">□</text:span><text:span text:style-name="T200">警察</text:span><text:span text:style-name="T201">□</text:span><text:span text:style-name="T202">神職人員</text:span><text:span text:style-name="T203">□</text:span><text:span text:style-name="T204">家庭管理</text:span><text:span text:style-name="T205">□</text:span><text:span text:style-name="T206">退休</text:span><text:span text:style-name="T207"><text:s text:c="2"/>□</text:span><text:span text:style-name="T208">無工作</text:span><text:span text:style-name="T209">□</text:span><text:span text:style-name="T210">其他：</text:span><text:span text:style-name="T211"><text:s text:c="8"/></text:span><text:span text:style-name="T212">□</text:span><text:span text:style-name="T21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6">
            <text:p text:style-name="P216"><text:span text:style-name="T217">申訴事實內</text:span><text:span text:style-name="T218">容</text:span></text:p>
          </table:table-cell>
          <table:table-cell table:style-name="TableCell219">
            <text:p text:style-name="P220">行為人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性別</text:p>
          </table:table-cell>
          <table:table-cell table:style-name="TableCell225">
            <text:p text:style-name="P226">□男　□女</text:p>
            <text:p text:style-name="P227">□其他□不詳</text:p>
          </table:table-cell>
          <table:table-cell table:style-name="TableCell228">
            <text:p text:style-name="P229">聯絡電話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與被害人之關係</text:p>
          </table:table-cell>
          <table:table-cell table:style-name="TableCell236" table:number-columns-spanned="7">
            <text:p text:style-name="P237">□陌生人□（前）配偶或男女朋友□親屬□朋友□同事□同學□客戶關係□師生關係</text:p>
            <text:p text:style-name="P23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事件發生</text:p>
            <text:p text:style-name="P243">時間</text:p>
          </table:table-cell>
          <table:table-cell table:style-name="TableCell244" table:number-columns-spanned="7">
            <text:p text:style-name="P245"><text:span text:style-name="T246">　　　年　　　月　　　日　　</text:span><text:span text:style-name="T247">□</text:span><text:span text:style-name="T248">上午</text:span><text:span text:style-name="T249">□</text:span><text:span text:style-name="T250">下午</text:span><text:span text:style-name="T251">　　　　</text:span><text:span text:style-name="T25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事件</text:span><text:span text:style-name="T258">知悉</text:span></text:p>
            <text:p text:style-name="P259">時間</text:p>
          </table:table-cell>
          <table:table-cell table:style-name="TableCell260" table:number-columns-spanned="7">
            <text:p text:style-name="P261"><text:span text:style-name="T262">□</text:span><text:span text:style-name="T263">同事件發生時間</text:span><text:span text:style-name="T264"><text:s/></text:span><text:span text:style-name="T265">□</text:span><text:span text:style-name="T266">另列如下</text:span></text:p>
            <text:p text:style-name="P267"><text:span text:style-name="T268">　　　年　　　月　　　日　　</text:span><text:span text:style-name="T269">□</text:span><text:span text:style-name="T270">上午</text:span><text:span text:style-name="T271">□</text:span><text:span text:style-name="T272">下午</text:span><text:span text:style-name="T273">　　　　</text:span><text:span text:style-name="T27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事件發生</text:p>
            <text:p text:style-name="P279"><text:span text:style-name="T280">地點</text:span></text:p>
          </table:table-cell>
          <table:table-cell table:style-name="TableCell281" table:number-columns-spanned="7">
            <text:p text:style-name="P282"><text:span text:style-name="T283">□</text:span><text:span text:style-name="T284">私人住所</text:span><text:span text:style-name="T285">□</text:span><text:span text:style-name="T286">飯店旅館</text:span><text:span text:style-name="T287">□</text:span><text:span text:style-name="T288">百貨公司、商場、賣場</text:span><text:span text:style-name="T289">□</text:span><text:span text:style-name="T290">宗教場所</text:span><text:span text:style-name="T291">□</text:span><text:span text:style-name="T292">馬路</text:span><text:span text:style-name="T293">□</text:span><text:span text:style-name="T294">計程車</text:span><text:span text:style-name="T295">□</text:span><text:span text:style-name="T296">大眾運輸工具</text:span><text:span text:style-name="T297">□</text:span><text:span text:style-name="T298">公共廁所</text:span><text:span text:style-name="T299">□</text:span><text:span text:style-name="T300">辦公場所</text:span><text:span text:style-name="T301">□</text:span><text:span text:style-name="T302">其他公共場所（</text:span><text:span text:style-name="T303">□</text:span><text:span text:style-name="T304">餐廳</text:span><text:span text:style-name="T305">□</text:span><text:span text:style-name="T306">休閒娛樂場所（含</text:span><text:span text:style-name="T307">KTV</text:span><text:span text:style-name="T308">）</text:span><text:span text:style-name="T309">□</text:span><text:span text:style-name="T310">夜店</text:span><text:span text:style-name="T311">□</text:span><text:span text:style-name="T312">醫療院所</text:span><text:span text:style-name="T313">□</text:span><text:span text:style-name="T314">校園</text:span><text:span text:style-name="T315">□</text:span><text:span text:style-name="T316">補習班</text:span><text:span text:style-name="T317">□</text:span><text:span text:style-name="T318">公園</text:span><text:span text:style-name="T319">）</text:span><text:span text:style-name="T320">□</text:span><text:span text:style-name="T321">科技設備</text:span><text:span text:style-name="T322">□</text:span><text:span text:style-name="T323">健身、運動中心</text:span><text:span text:style-name="T324">□</text:span><text:span text:style-name="T32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事件發生過程</text:p>
          </table: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2">
            <text:p text:style-name="P334">違反性騷擾防治法第25條告訴意願</text:p>
          </table:table-cell>
          <table:covered-table-cell/>
          <table:table-cell table:style-name="TableCell335" table:number-columns-spanned="7">
            <text:p text:style-name="P336"><text:span text:style-name="T337">□</text:span><text:span text:style-name="T338">提出告訴　　</text:span><text:span text:style-name="T339">□</text:span><text:span text:style-name="T340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有後續服務需求</text:p>
          </table:table-cell>
          <table:covered-table-cell/>
          <table:table-cell table:style-name="TableCell344" table:number-columns-spanned="7">
            <text:p text:style-name="P345"><text:span text:style-name="T346">□</text:span><text:span text:style-name="T347">有被害人保護扶助需求</text:span><text:span text:style-name="T348"><text:s text:c="3"/></text:span><text:span text:style-name="T349">□</text:span><text:span text:style-name="T350">無</text:span><text:span text:style-name="T351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相關證據</text:span></text:p>
          </table:table-cell>
          <table:table-cell table:style-name="TableCell356" table:number-columns-spanned="8">
            <text:p text:style-name="P357">附件1：</text:p>
            <text:p text:style-name="P358">附件2：</text:p>
            <text:p text:style-name="P359"/>
            <text:p text:style-name="P36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9">
            <text:p text:style-name="P363">被害人（法定代理人或委任代理人）簽名或蓋章：</text:p>
            <text:p text:style-name="P364"/>
            <text:p text:style-name="P365"/>
            <text:p text:style-name="P366">申訴日期：　<text:s/>　年　<text:s/>　月　　日</text:p>
            <text:p text:style-name="Textbody"><text:span text:style-name="T367">（依行政程序法第</text:span><text:span text:style-name="T368">22</text:span><text:span text:style-name="T369">條規定，未滿</text:span><text:span text:style-name="T370">18</text:span><text:span text:style-name="T371">歲者</text:span><text:span text:style-name="T372">之</text:span><text:span text:style-name="T373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法定代理人資料表</text:span><text:span text:style-name="T376">（無者免填）</text:span></text:p>
      <text:p text:style-name="P377"><text:span text:style-name="T378">（依行政程序法第</text:span><text:span text:style-name="T379">22</text:span><text:span text:style-name="T380">條規定，未滿</text:span><text:span text:style-name="T381">18</text:span><text:span text:style-name="T382">歲者之性騷擾申訴，應由其法定代理人提出。）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4">
            <text:p text:style-name="P393">法定代理人資料表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性別</text:p>
          </table:table-cell>
          <table:table-cell table:style-name="TableCell400">
            <text:p text:style-name="P401">□男　□女</text:p>
            <text:p text:style-name="P402">□其他</text:p>
          </table:table-cell>
          <table:table-cell table:style-name="TableCell403">
            <text:p text:style-name="P404">出生年月日</text:p>
          </table:table-cell>
          <table:table-cell table:style-name="TableCell405">
            <text:p text:style-name="P406">　　年　　月　　日（<text:s text:c="2"/>　歲）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身分證統一編號（或護照號碼）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與被害人之關係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聯絡</text:p>
            <text:p text:style-name="P419">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職業</text:p>
          </table:table-cell>
          <table:table-cell table:style-name="TableCell426" table:number-columns-spanned="5">
            <text:p text:style-name="P427">□學生□服務業□專門職業□農林漁牧□工礦業□商業□公務人員□教職人員□軍人</text:p>
            <text:p text:style-name="Textbody"><text:span text:style-name="T428">□</text:span><text:span text:style-name="T429">警察</text:span><text:span text:style-name="T430">□</text:span><text:span text:style-name="T431">神職人員</text:span><text:span text:style-name="T432">□</text:span><text:span text:style-name="T433">家庭管理</text:span><text:span text:style-name="T434">□</text:span><text:span text:style-name="T435">退休</text:span><text:span text:style-name="T436">□</text:span><text:span text:style-name="T437">無工作</text:span><text:span text:style-name="T438">□</text:span><text:span text:style-name="T439">其他</text:span><text:span text:style-name="T440">□</text:span><text:span text:style-name="T441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住（居）所</text:p>
          </table:table-cell>
          <table:table-cell table:style-name="TableCell446" table:number-columns-spanned="5">
            <text:p text:style-name="P447"><text:span text:style-name="T448"><text:s text:c="3"/></text:span><text:span text:style-name="T449">縣市</text:span><text:span text:style-name="T450">　　</text:span><text:span text:style-name="T451">鄉鎮市區</text:span><text:span text:style-name="T452"><text:s text:c="3"/></text:span><text:span text:style-name="T453">村里</text:span><text:span text:style-name="T454">　</text:span><text:span text:style-name="T455"><text:s text:c="2"/></text:span><text:span text:style-name="T456">　</text:span><text:span text:style-name="T457">路街</text:span><text:span text:style-name="T458">　</text:span><text:span text:style-name="T459"><text:s/></text:span><text:span text:style-name="T460">　　</text:span><text:span text:style-name="T461">段巷</text:span><text:span text:style-name="T462">　</text:span><text:span text:style-name="T463"><text:s/></text:span><text:span text:style-name="T464">　　</text:span><text:span text:style-name="T465">弄　　</text:span><text:span text:style-name="T466"><text:s/></text:span><text:span text:style-name="T467">　號　　</text:span><text:span text:style-name="T468"><text:s/></text:span><text:span text:style-name="T469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0">委任代理人資料表（無者免填）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5">
            <text:p text:style-name="P481">委任代理人資料</text:p>
          </table:table-cell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性別</text:p>
          </table:table-cell>
          <table:table-cell table:style-name="TableCell488">
            <text:p text:style-name="P489">□男　□女</text:p>
            <text:p text:style-name="P490">□其他</text:p>
          </table:table-cell>
          <table:table-cell table:style-name="TableCell491">
            <text:p text:style-name="P492">出生年月日</text:p>
          </table:table-cell>
          <table:table-cell table:style-name="TableCell493">
            <text:p text:style-name="P494">　　年　　月　　日（　　<text:s/>歲）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身分證統一編號（或護照號碼）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聯絡</text:p>
            <text:p text:style-name="P504">電話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住（居）所</text:p>
          </table:table-cell>
          <table:table-cell table:style-name="TableCell511" table:number-columns-spanned="5">
            <text:p text:style-name="P512"><text:span text:style-name="T513"><text:s text:c="3"/></text:span><text:span text:style-name="T514">縣市</text:span><text:span text:style-name="T515">　　</text:span><text:span text:style-name="T516">鄉鎮市區</text:span><text:span text:style-name="T517"><text:s text:c="3"/></text:span><text:span text:style-name="T518">村里</text:span><text:span text:style-name="T519">　</text:span><text:span text:style-name="T520"><text:s text:c="2"/></text:span><text:span text:style-name="T521">　</text:span><text:span text:style-name="T522">路街</text:span><text:span text:style-name="T523">　</text:span><text:span text:style-name="T524"><text:s/></text:span><text:span text:style-name="T525">　　</text:span><text:span text:style-name="T526">段巷</text:span><text:span text:style-name="T527">　</text:span><text:span text:style-name="T528"><text:s/></text:span><text:span text:style-name="T529">　　</text:span><text:span text:style-name="T530">弄　　</text:span><text:span text:style-name="T531"><text:s/></text:span><text:span text:style-name="T532">　號　　</text:span><text:span text:style-name="T533"><text:s/></text:span><text:span text:style-name="T534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職業</text:p>
          </table:table-cell>
          <table:table-cell table:style-name="TableCell539" table:number-columns-spanned="5">
            <text:p text:style-name="P540">□學生□服務業□專門職業□農林漁牧□工礦業□商業□公務人員□教職人員□軍人</text:p>
            <text:p text:style-name="P5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6">
            <text:p text:style-name="P54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p text:style-name="P547"><text:span text:style-name="T548">----------------------------------------</text:span><text:span text:style-name="T549">被害人權益說明</text:span><text:span text:style-name="T550">----------------------------------------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list text:style-name="LFO2" text:continue-numbering="true">
              <text:list-item>
                <text:p text:style-name="P555"><text:span text:style-name="T556">申訴時限</text:span><text:span text:style-name="T557">：</text:span></text:p>
              </text:list-item>
            </text:list>
            <text:list text:style-name="LFO3" text:continue-numbering="true">
              <text:list-item>
                <text:p text:style-name="P558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9">屬權勢性騷擾事件者，於知悉事件發生後三年內提出申訴。但自性騷擾事件發生之日起逾七年者，不得提出。</text:p>
              </text:list-item>
              <text:list-item>
                <text:p text:style-name="P560">性騷擾事件發生時被害人未成年者，得於成年後三年內提出申訴。但依前2項規定有較長之申訴期限者，從其規定。</text:p>
              </text:list-item>
            </text:list>
            <text:list text:style-name="LFO2" text:continue-numbering="true">
              <text:list-item>
                <text:p text:style-name="P561"><text:span text:style-name="T562">申訴受理單位</text:span><text:span text:style-name="T563">：</text:span></text:p>
              </text:list-item>
            </text:list>
            <text:list text:style-name="LFO4" text:continue-numbering="true">
              <text:list-item>
                <text:p text:style-name="P564">申訴時行為人有所屬政府機關（構）、部隊、學校：向該政府機關（構）、部隊、學校提出。</text:p>
              </text:list-item>
              <text:list-item>
                <text:p text:style-name="P565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566">申訴時行為人不明或為前二款以外之人：向性騷擾事件發生地之警察機關提出。</text:p>
              </text:list-item>
            </text:list>
            <text:list text:style-name="LFO2" text:continue-numbering="true">
              <text:list-item>
                <text:p text:style-name="P567"><text:span text:style-name="T568">刑事告訴</text:span><text:span text:style-name="T569">：性騷擾事件涉及性騷擾防治法第</text:span><text:span text:style-name="T570">25</text:span><text:span text:style-name="T571">條之罪者，須告訴乃論，</text:span><text:span text:style-name="T572">申訴人可依刑事訴訟法第</text:span><text:span text:style-name="T573">237</text:span><text:span text:style-name="T574">條於</text:span><text:span text:style-name="T575">6</text:span><text:span text:style-name="T576">個月內提起告訴</text:span><text:span text:style-name="T577">，警察機關應依被害人意願進行調查移送司法機關。</text:span></text:p>
              </text:list-item>
              <text:list-item>
                <text:p text:style-name="P578"><text:span text:style-name="T579">申訴調查期間</text:span><text:span text:style-name="T580">：政府機關（構）、部隊、學校、警察機關及直轄市、縣（市）主管機關，應於申訴或移送到達之日起</text:span><text:span text:style-name="T581">7</text:span><text:span text:style-name="T582">日內開始調查，並應於</text:span><text:span text:style-name="T583">2</text:span><text:span text:style-name="T584">個月內調查完成；必要時，得延長</text:span><text:span text:style-name="T585">1</text:span><text:span text:style-name="T586">個月，並應通知當事人。</text:span></text:p>
              </text:list-item>
              <text:list-item>
                <text:p text:style-name="P587"><text:span text:style-name="T588">不予受理</text:span><text:span text:style-name="T589">：當事人逾期提出申訴、申訴書不合法定程式，經通知限期補正，未於</text:span><text:span text:style-name="T590">14</text:span><text:span text:style-name="T591">日內補正者；或同一性騷擾</text:span><text:span text:style-name="T592">事件，撤回申訴或視為撤回申訴後再行申訴。</text:span></text:p>
              </text:list-item>
              <text:list-item>
                <text:p text:style-name="P593"><text:span text:style-name="T594">調解</text:span><text:span text:style-name="T595">：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、縣（市）主管機關申請調解。</text:span></text:p>
              </text:list-item>
              <text:list-item>
                <text:p text:style-name="P596"><text:span text:style-name="T597">被害人保護扶助</text:span><text:span text:style-name="T598">：政府機關（構）、部隊、學校、警察機關或直轄市、縣（市）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99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00"><text:span text:style-name="T601">-----------------------------</text:span><text:span text:style-name="T602">初次接獲單位</text:span><text:span text:style-name="T603">（</text:span><text:span text:style-name="T604">由接獲申訴單位自填</text:span><text:span text:style-name="T605">）</text:span><text:span text:style-name="T606">-----------------------------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3">
            <text:p text:style-name="P617">初次接獲單位</text:p>
          </table:table-cell>
          <table:table-cell table:style-name="TableCell618">
            <text:p text:style-name="P619">單位類型</text:p>
          </table:table-cell>
          <table:table-cell table:style-name="TableCell620">
            <text:p text:style-name="Textbody"><text:span text:style-name="T621">□</text:span><text:span text:style-name="T622">政府機關（構）、部隊、學校</text:span></text:p>
            <text:p text:style-name="Textbody"><text:span text:style-name="T623">□</text:span><text:span text:style-name="T624">警察機關</text:span></text:p>
            <text:p text:style-name="Textbody"><text:span text:style-name="T625">□</text:span><text:span text:style-name="T626">直轄市、縣（市）主管機關</text:span></text:p>
          </table:table-cell>
          <table:table-cell table:style-name="TableCell627">
            <text:p text:style-name="P628">接案人員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職稱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Textbody"><text:span text:style-name="T638">單位名稱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聯絡電話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接獲申訴</text:p>
            <text:p text:style-name="P649">時間</text:p>
          </table:table-cell>
          <table:table-cell table:style-name="TableCell650" table:number-columns-spanned="5">
            <text:p text:style-name="P651"><text:span text:style-name="T652">　　年　　月　　日　</text:span><text:span text:style-name="T653">□</text:span><text:span text:style-name="T654">上午</text:span><text:span text:style-name="T655">□</text:span><text:span text:style-name="T656">下午</text:span><text:span text:style-name="T657">　　</text:span><text:span text:style-name="T658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9">備註：</text:p>
      <text:list text:style-name="LFO5" text:continue-numbering="true">
        <text:list-item>
          <text:p text:style-name="P660">本申訴書填寫完畢後，「初次接獲單位」應影印1份予申訴人留存。</text:p>
        </text:list-item>
        <text:list-item>
          <text:p text:style-name="P661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662">本申訴書所載當事人相關資料，除有調查之必要或基於公共安全之考量者外，應予保密。</text:p>
        </text:list-item>
      </text:list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7">
            <text:p text:style-name="P674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稱</text:p>
            <text:p text:style-name="P678">謂</text:p>
          </table:table-cell>
          <table:table-cell table:style-name="TableCell679">
            <text:p text:style-name="P680">姓名</text:p>
            <text:p text:style-name="P681">（或名稱）</text:p>
          </table:table-cell>
          <table:table-cell table:style-name="TableCell682">
            <text:p text:style-name="P683">性別</text:p>
          </table:table-cell>
          <table:table-cell table:style-name="TableCell684">
            <text:p text:style-name="P685">出生年月日</text:p>
          </table:table-cell>
          <table:table-cell table:style-name="TableCell686">
            <text:p text:style-name="P687">身分證統一編號</text:p>
            <text:p text:style-name="P688">（或護照號碼）</text:p>
          </table:table-cell>
          <table:table-cell table:style-name="TableCell689">
            <text:p text:style-name="P690">職業</text:p>
          </table:table-cell>
          <table:table-cell table:style-name="TableCell691">
            <text:p text:style-name="P692">住居所或居所</text:p>
            <text:p text:style-name="P693">（事務所或營業所）</text:p>
          </table:table-cell>
        </table:table-row>
        <table:table-row table:style-name="TableRow694">
          <table:table-cell table:style-name="TableCell695">
            <text:p text:style-name="P696">委</text:p>
            <text:p text:style-name="P697">任</text:p>
            <text:p text:style-name="P698">人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委</text:p>
            <text:p text:style-name="P714">任</text:p>
            <text:p text:style-name="P715">代</text:p>
            <text:p text:style-name="P716">理</text:p>
            <text:p text:style-name="P717">人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7">
            <text:p text:style-name="P732"><text:span text:style-name="T733">茲因與</text:span><text:span text:style-name="T734"><text:s text:c="11"/></text:span><text:span text:style-name="T735">間性騷擾申訴事件，委任</text:span><text:span text:style-name="T736"><text:s text:c="13"/></text:span><text:span text:style-name="T737">為代理人，就本事件</text:span><text:span text:style-name="T738">（詳申訴書）</text:span><text:span text:style-name="T739">有代為一切申訴行為之代理權，</text:span><text:span text:style-name="T740">並有／但無（請擇一）</text:span><text:span text:style-name="T741">撤回或委任複代理人之特別代理權。</text:span></text:p>
            <text:p text:style-name="P742"/>
            <text:p text:style-name="P743">此致</text:p>
            <text:p text:style-name="P744"/>
            <text:p text:style-name="P745">○ ○ ○ <text:s/>機關</text:p>
            <text:p text:style-name="P746"/>
            <text:p text:style-name="P747">　　　　　　　　　　<text:s text:c="4"/>委任人：<text:s text:c="22"/>（簽名或蓋章）</text:p>
            <text:p text:style-name="P748">　　　　　　　　　　</text:p>
            <text:p text:style-name="P749"/>
            <text:p text:style-name="P750">　　　　　　　　　　<text:s text:c="4"/>委任代理人：<text:s text:c="18"/>（簽名或蓋章）</text:p>
            <text:p text:style-name="P751"/>
            <text:p text:style-name="P752"/>
            <text:p text:style-name="P753"><text:span text:style-name="T754">中</text:span><text:span text:style-name="T755"><text:s/></text:span><text:span text:style-name="T756">華</text:span><text:span text:style-name="T757"><text:s/></text:span><text:span text:style-name="T758">民</text:span><text:span text:style-name="T759"><text:s/></text:span><text:span text:style-name="T760">國</text:span><text:span text:style-name="T761">　　　</text:span><text:span text:style-name="T762"><text:s text:c="2"/></text:span><text:span text:style-name="T763">年　</text:span><text:span text:style-name="T764">　　　</text:span><text:span text:style-name="T765"><text:s text:c="2"/></text:span><text:span text:style-name="T766">月</text:span><text:span text:style-name="T767">　　　</text:span><text:span text:style-name="T768"><text:s text:c="2"/></text:span><text:span text:style-name="T7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"/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7">
            <text:p text:style-name="P784"><text:span text:style-name="T785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申訴人姓名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出生年月日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性別</text:p>
          </table:table-cell>
          <table:table-cell table:style-name="TableCell797">
            <text:p text:style-name="P798">□男<text:s/>□女</text:p>
            <text:p text:style-name="P799">□其他</text:p>
          </table:table-cell>
        </table:table-row>
        <table:table-row table:style-name="TableRow800">
          <table:table-cell table:style-name="TableCell801">
            <text:p text:style-name="P802">身分證統一</text:p>
            <text:p text:style-name="P803">編號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>聯絡</text:p>
            <text:p text:style-name="P808">電話</text:p>
          </table:table-cell>
          <table:table-cell table:style-name="TableCell809" table:number-columns-spanned="3">
            <text:p text:style-name="P810">（公）</text:p>
            <text:p text:style-name="P811">（宅）</text:p>
            <text:p text:style-name="P812">（手機）</text:p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住居所地址</text:p>
          </table:table-cell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公文送達</text:p>
            <text:p text:style-name="P821">(寄送)地址</text:p>
          </table:table-cell>
          <table:table-cell table:style-name="TableCell822" table:number-columns-spanned="6">
            <text:p text:style-name="P823">□同住居所地址<text:s/>□另列如下</text:p>
            <text:p text:style-name="P8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撤回原因</text:p>
            <text:p text:style-name="P828">（請簡述）</text:p>
          </table:table-cell>
          <table:table-cell table:style-name="TableCell829" table:number-columns-spanned="6"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附件</text:p>
          </table:table-cell>
          <table:table-cell table:style-name="TableCell835" table:number-columns-spanned="6">
            <text:p text:style-name="P836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說明</text:p>
          </table:table-cell>
          <table:table-cell table:style-name="TableCell840" table:number-columns-spanned="6">
            <text:list text:style-name="LFO6" text:continue-numbering="true">
              <text:list-item>
                <text:p text:style-name="P841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p>
              </text:list-item>
              <text:list-item>
                <text:p text:style-name="P842"><text:span text:style-name="T843">本</text:span><text:span text:style-name="T844">撤回</text:span><text:span text:style-name="T845">書所載當事人相關資料，除有調查之必要或基於公共安全之考量者外，應予保密</text:span><text:span text:style-name="T84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7">
            <text:p text:style-name="P849"><text:span text:style-name="T850"><text:s text:c="4"/></text:span><text:span text:style-name="T851">本人（申訴人）已瞭解上開說明內容，撤回於</text:span><text:span text:style-name="T852">　</text:span><text:span text:style-name="T853"><text:s/></text:span><text:span text:style-name="T854">年</text:span><text:span text:style-name="T855">　</text:span><text:span text:style-name="T856"><text:s/></text:span><text:span text:style-name="T857">月</text:span><text:span text:style-name="T858">　＿</text:span><text:span text:style-name="T859">日申訴</text:span><text:span text:style-name="T860"><text:s text:c="10"/></text:span><text:span text:style-name="T861">­</text:span><text:span text:style-name="T862">­</text:span><text:span text:style-name="T863">­</text:span><text:span text:style-name="T864">＿＿＿＿＿＿＿＿</text:span><text:span text:style-name="T865">（被申訴人姓名）之性騷擾申訴事件，特此聲明。</text:span></text:p>
            <text:p text:style-name="P866"/>
            <text:p text:style-name="P867">此致</text:p>
            <text:p text:style-name="P868">　　　（機關名稱）</text:p>
            <text:p text:style-name="P869"><text:span text:style-name="T870"><text:s/></text:span><text:span text:style-name="T871">本人（申訴人）簽名</text:span><text:span text:style-name="T872"><text:s text:c="15"/></text:span><text:span text:style-name="T873">日期：</text:span><text:span text:style-name="T874">　　</text:span><text:span text:style-name="T875"><text:s/></text:span><text:span text:style-name="T876">年</text:span><text:span text:style-name="T877">　　</text:span><text:span text:style-name="T878">月</text:span><text:span text:style-name="T879">　　</text:span><text:span text:style-name="T8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7">
            <text:p text:style-name="P883"><text:span text:style-name="T884">※</text:span><text:span text:style-name="T885">申訴人如未成年，請填具以下法定代理人資料，並由法定代理人簽名</text:span></text:p>
            <text:p text:style-name="P886"><text:span text:style-name="T887">法定代理人簽名：</text:span></text:p>
            <text:p text:style-name="P888"><text:span text:style-name="T889">身分證統一編號：</text:span></text:p>
            <text:p text:style-name="P890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第一層" style:display-name="第一層" style:family="paragraph" style:parent-style-name="Textbody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Contents2" style:display-name="Contents 2" style:family="paragraph" style:parent-style-name="Textbody" style:next-style-name="Textbody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level3" style:display-name="level3" style:family="paragraph" style:parent-style-name="Textbody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Contents3" style:display-name="Contents 3" style:family="paragraph" style:parent-style-name="Textbody" style:next-style-name="Textbody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asian="Times New Roman" style:font-name-complex="Times New Roman" fo:font-variant="small-caps" style:font-size-complex="12pt" fo:hyphenate="false"/>
    </style:style>
    <style:style style:name="Contents4" style:display-name="Contents 4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5" style:display-name="Contents 5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6" style:display-name="Contents 6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7" style:display-name="Contents 7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8" style:display-name="Contents 8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Contents9" style:display-name="Contents 9" style:family="paragraph" style:parent-style-name="Textbody" style:next-style-name="Textbody" style:auto-update="true">
      <style:text-properties style:font-name-complex="Calibri" fo:font-size="11pt" style:font-size-asian="11pt" style:font-size-complex="13pt" fo:hyphenate="false"/>
    </style:style>
    <style:style style:name="zj4xj4ek6g4" style:display-name="zj4xj4ek6g4" style:family="paragraph" style:parent-style-name="Textbody">
      <style:paragraph-properties fo:text-align="center"/>
      <style:text-properties style:font-name="Times New Roman" style:font-name-asian="Times New Roman" style:font-name-complex="Times New Roman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字元" style:display-name="問候 字元" style:family="text" style:parent-style-name="預設段落字型"/>
    <style:style style:name="結語字元" style:display-name="結語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/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字元" style:display-name="zj4xj4ek6g4 字元" style:family="text" style:parent-style-name="預設段落字型">
      <style:text-properties style:font-name="Times New Roman" style:font-name-asian="Times New Roman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FootnoteSymbol" style:display-name="Footnote Symbol" style:family="text"/>
    <style:style style:name="WW_CharLFO1LVL2" style:family="text">
      <style:text-properties style:use-window-font-color="true"/>
    </style:style>
    <text:list-style style:name="LFO31" style:display-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771" style:parent-style-name="頁尾" style:family="paragraph">
      <style:paragraph-properties fo:text-align="center"/>
    </style:style>
    <style:style style:name="T7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771"><text:span text:style-name="T772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婷</meta:initial-creator>
    <dc:creator>紀香如</dc:creator>
    <meta:creation-date>2024-05-02T00:49:00Z</meta:creation-date>
    <dc:date>2024-05-02T07:37:00Z</dc:date>
    <meta:print-date>2024-04-17T08:24:00Z</meta:print-date>
    <meta:template xlink:href="Normal" xlink:type="simple"/>
    <meta:editing-cycles>3</meta:editing-cycles>
    <meta:editing-duration>PT180S</meta:editing-duration>
    <meta:user-defined meta:name="Base Target">_top</meta:user-defined>
    <meta:document-statistic meta:page-count="5" meta:paragraph-count="7" meta:word-count="539" meta:character-count="3608" meta:row-count="25" meta:non-whitespace-character-count="3076"/>
  </office:meta>
</office:document-meta>
</file>