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8472in"/>
    </style:style>
    <style:style style:name="TableColumn11" style:family="table-column">
      <style:table-column-properties style:column-width="5.5708in"/>
    </style:style>
    <style:style style:name="Table9" style:family="table">
      <style:table-properties style:width="7.418in" fo:margin-left="0in" table:align="left"/>
    </style:style>
    <style:style style:name="TableRow12" style:family="table-row">
      <style:table-row-properties style:min-row-height="0.77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3.8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7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3.5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1.8472in"/>
    </style:style>
    <style:style style:name="TableColumn41" style:family="table-column">
      <style:table-column-properties style:column-width="5.5708in"/>
    </style:style>
    <style:style style:name="Table39" style:family="table">
      <style:table-properties style:width="7.418in" fo:margin-left="0in" table:align="left"/>
    </style:style>
    <style:style style:name="TableRow42" style:family="table-row">
      <style:table-row-properties style:min-row-height="0.772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3.835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7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3.54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0" style:family="table-column">
      <style:table-column-properties style:column-width="1.8472in"/>
    </style:style>
    <style:style style:name="TableColumn71" style:family="table-column">
      <style:table-column-properties style:column-width="5.5708in"/>
    </style:style>
    <style:style style:name="Table69" style:family="table">
      <style:table-properties style:width="7.418in" fo:margin-left="0in" table:align="left"/>
    </style:style>
    <style:style style:name="TableRow72" style:family="table-row">
      <style:table-row-properties style:min-row-height="0.61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722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722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3.64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722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722in"/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1.524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722in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722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align="justify" fo:line-height="0.4722in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text-align="justify" fo:line-height="0.4722in"/>
      <style:text-properties style:font-name="標楷體" style:font-name-asian="標楷體" fo:font-size="15pt" style:font-size-asian="15pt" style:font-size-complex="15pt"/>
    </style:style>
    <style:style style:name="TableRow89" style:family="table-row">
      <style:table-row-properties style:min-row-height="3.871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722in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722in" fo:margin-left="0.3125in" fo:text-indent="-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justify" fo:line-height="0.4722in" fo:margin-left="0.3125in" fo:text-indent="-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text-align="justify" fo:line-height="0.4722in" fo:margin-left="0.3125in" fo:text-indent="-0.3125in">
        <style:tab-stops/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政府</text:span><text:span text:style-name="T3">採購法不當</text:span><text:span text:style-name="T4">公開</text:span><text:span text:style-name="T5">底價</text:span><text:span text:style-name="T6">案例</text:span><text:span text:style-name="T7">１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錯誤行為態樣</text:p>
          </table:table-cell>
          <table:table-cell table:style-name="TableCell15">
            <text:p text:style-name="P16">誤認廠商報價進入底價，逕行宣布底價案</text:p>
          </table:table-cell>
        </table:table-row>
        <table:table-row table:style-name="TableRow17">
          <table:table-cell table:style-name="TableCell18">
            <text:p text:style-name="P19">案情摘要</text:p>
          </table:table-cell>
          <table:table-cell table:style-name="TableCell20">
            <text:p text:style-name="P21">甲機關辦理採購案開標作業，該案廠商報價單價高於甲機關底價，惟主持人誤認廠商報價低於底價，進而逕行公開底價宣布決標。嗣主持人發現疏失後立刻聲明廠商報價未進入底價，並依政府採購法第48條第1項第2款宣布廢標，但本案底價已由在場人員知悉，違反政府採購法第34條規定，案經甲機關考績會決議核予申誡1次處分。</text:p>
          </table:table-cell>
        </table:table-row>
        <table:table-row table:style-name="TableRow22">
          <table:table-cell table:style-name="TableCell23">
            <text:p text:style-name="P24">涉及法規</text:p>
          </table:table-cell>
          <table:table-cell table:style-name="TableCell25">
            <text:p text:style-name="P26">1、政府採購法第34條第3項</text:p>
            <text:p text:style-name="P27">2、政府採購法第48條第1項第2款</text:p>
            <text:p text:style-name="P28">3、刑法第132條第2項</text:p>
          </table:table-cell>
        </table:table-row>
        <table:table-row table:style-name="TableRow29">
          <table:table-cell table:style-name="TableCell30">
            <text:p text:style-name="P31">改進措施<text:line-break/>及<text:line-break/>建議作法</text:p>
          </table:table-cell>
          <table:table-cell table:style-name="TableCell32">
            <text:p text:style-name="P33">1、機關平時即應宣導政府採購法等相關保密規定，並加強採購案件主持人之專業技能與訓練，避免因一時疏失或經驗不足，造成違規洩密情事。</text:p>
            <text:p text:style-name="P34">2、機關得針對採購案件主持人開標作業程序，研擬「開標主持人開標流程圖及注意事項」，置於開標室提供主持人參考，以防洩漏底價情事發生。</text:p>
          </table:table-cell>
        </table:table-row>
      </table:table>
      <text:soft-page-break/>
      <text:p text:style-name="P35"><text:span text:style-name="T36">政府採購法不當公開底價案例</text:span><text:span text:style-name="T37">２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錯誤行為態樣</text:p>
          </table:table-cell>
          <table:table-cell table:style-name="TableCell45">
            <text:p text:style-name="P46">廠商報價低於底價70%保留決標，不慎宣布底價</text:p>
          </table:table-cell>
        </table:table-row>
        <table:table-row table:style-name="TableRow47">
          <table:table-cell table:style-name="TableCell48">
            <text:p text:style-name="P49">案情摘要</text:p>
          </table:table-cell>
          <table:table-cell table:style-name="TableCell50">
            <text:p text:style-name="P51">甲機關於辦理採購案開標時，因其中最低價投標廠商報價低於甲機關核定之底價70%，甲機關開標主持人與業務單位討論後，決定依政府採購法第58條規定，宣布保留決標，並請廠商於期限內提出書面說明後始公布底價，惟主持人於宣布保留決標時不慎說出底價，全案經甲機關考績會決議申誡1次處分，並經法務部廉政署以違反刑法第132條移送臺灣士林地方法院檢察署偵辦。</text:p>
          </table:table-cell>
        </table:table-row>
        <table:table-row table:style-name="TableRow52">
          <table:table-cell table:style-name="TableCell53">
            <text:p text:style-name="P54">涉及法規</text:p>
          </table:table-cell>
          <table:table-cell table:style-name="TableCell55">
            <text:p text:style-name="P56">1、政府採購法第34條第3項</text:p>
            <text:p text:style-name="P57">2、政府採購法第58條</text:p>
            <text:p text:style-name="P58">3、刑法第132條第2項</text:p>
          </table:table-cell>
        </table:table-row>
        <table:table-row table:style-name="TableRow59">
          <table:table-cell table:style-name="TableCell60">
            <text:p text:style-name="P61">改進措施<text:line-break/>及<text:line-break/>建議作法</text:p>
          </table:table-cell>
          <table:table-cell table:style-name="TableCell62">
            <text:p text:style-name="P63">1、機關得定期聘請熟稔採購法之講座，舉辦專題課程，或請主持人、採購承辦人或監辦人員參加採購相關訓練，充實政府採購法規知能。</text:p>
            <text:p text:style-name="P64">2、機關得針對採購案件主持人注意事項，研擬「開標主持人主持開標流程圖」，置於開標室提供主持人參考，以防洩漏底價情事發生。</text:p>
          </table:table-cell>
        </table:table-row>
      </table:table>
      <text:p text:style-name="P65"><text:span text:style-name="T66">政府採購法不當公開底價案例</text:span><text:span text:style-name="T67">３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錯誤行為態樣</text:p>
          </table:table-cell>
          <table:table-cell table:style-name="TableCell75">
            <text:p text:style-name="P76">超底價保留決標，未決標前宣布底價案</text:p>
          </table:table-cell>
        </table:table-row>
        <table:table-row table:style-name="TableRow77">
          <table:table-cell table:style-name="TableCell78">
            <text:p text:style-name="P79">案情摘要</text:p>
          </table:table-cell>
          <table:table-cell table:style-name="TableCell80">
            <text:p text:style-name="P81">甲機關辦理採購案開標作業時，因所有投標廠商之標價均高於底價，經需求單位表示，有辦理政府採購法第53條最低標價超過底價而不逾預算數決標之緊急採購必要情事，故主持人宣布保留決標，惟因不熟稔採購法令，誤以為須當場告知底價，以免最低標廠商對本案未能決標而存疑，在承辦人建議下，主持人遂當場公布底價，致有違反政府採購法第34條第3項規定底價於決標前應予保密之情事。</text:p>
          </table:table-cell>
        </table:table-row>
        <table:table-row table:style-name="TableRow82">
          <table:table-cell table:style-name="TableCell83">
            <text:p text:style-name="P84">涉及法規</text:p>
          </table:table-cell>
          <table:table-cell table:style-name="TableCell85">
            <text:p text:style-name="P86">1、政府採購法第34條第3項</text:p>
            <text:p text:style-name="P87">2、政府採購法第53條</text:p>
            <text:p text:style-name="P88">3、刑法第132條第2項</text:p>
          </table:table-cell>
        </table:table-row>
        <table:table-row table:style-name="TableRow89">
          <table:table-cell table:style-name="TableCell90">
            <text:p text:style-name="P91">改進措施<text:line-break/>及<text:line-break/>建議作法</text:p>
          </table:table-cell>
          <table:table-cell table:style-name="TableCell92">
            <text:p text:style-name="P93">1、機關平時即應宣導政府採購法等相關保密規定，並加強採購案件主持人之專業技能與訓練，避免因一時疏失或經驗不足，造成違規洩密情事。</text:p>
            <text:p text:style-name="P94">2、機關得定期聘請熟稔採購法之講座，舉辦專題課程，或請主持人、採購承辦人或監辦人員參加採購相關訓練，充實政府採購法規知能。</text:p>
            <text:p text:style-name="P95">3、機關得針對各式採購決標情形訂定流程圖或注意事項，提醒辦理採購人員知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採購法不當公開底價案例１</dc:title>
    <dc:subject/>
    <meta:initial-creator>user</meta:initial-creator>
    <dc:creator>ntwsadmin</dc:creator>
    <meta:creation-date>2018-06-01T12:54:00Z</meta:creation-date>
    <dc:date>2018-06-01T12:54:00Z</dc:date>
    <meta:print-date>2014-08-14T06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