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indent="0.875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line-height="0.4166in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fo:line-height="0.4166in"/>
    </style:style>
    <style:style style:name="T57" style:parent-style-name="預設段落字型" style:family="text">
      <style:text-properties style:font-name-asian="標楷體" style:text-scale="80%" fo:font-size="18pt" style:font-size-asian="18pt" style:font-size-complex="18pt"/>
    </style:style>
    <style:style style:name="T58" style:parent-style-name="預設段落字型" style:family="text">
      <style:text-properties style:font-name-asian="標楷體" style:text-scale="80%" fo:font-size="18pt" style:font-size-asian="18pt" style:font-size-complex="18pt"/>
    </style:style>
    <style:style style:name="T59" style:parent-style-name="預設段落字型" style:family="text">
      <style:text-properties style:font-name-asian="標楷體" style:text-scale="80%" fo:font-size="18pt" style:font-size-asian="18pt" style:font-size-complex="18pt"/>
    </style:style>
    <style:style style:name="T60" style:parent-style-name="預設段落字型" style:family="text">
      <style:text-properties style:font-name-asian="標楷體" style:text-scale="80%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P62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63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64" style:parent-style-name="內文" style:family="paragraph">
      <style:paragraph-properties fo:line-height="0.3888in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77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78" style:parent-style-name="內文" style:family="paragraph">
      <style:paragraph-properties fo:text-indent="0.875in"/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fo:text-indent="0.875in"/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82" style:family="table-column">
      <style:table-column-properties style:column-width="6.5361in"/>
    </style:style>
    <style:style style:name="Table81" style:family="table">
      <style:table-properties style:width="6.5361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內文" style:family="paragraph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損害賠償請求權讓與同意書</text:span></text:p>
      <text:p text:style-name="P3"/>
      <text:p text:style-name="內文"><text:span text:style-name="T4"><text:s text:c="4"/></text:span><text:span text:style-name="T5">讓與人</text:span><text:span text:style-name="T6">(車主)</text:span><text:span text:style-name="T7"><text:s text:c="11"/></text:span><text:span text:style-name="T8">所有車輛</text:span><text:span text:style-name="T9">車號</text:span><text:span text:style-name="T10"><text:s text:c="11"/></text:span><text:span text:style-name="T11">，</text:span></text:p>
      <text:p text:style-name="內文"><text:span text:style-name="T12">茲因受讓人</text:span><text:span text:style-name="T13">(駕駛)</text:span><text:span text:style-name="T14"><text:s text:c="9"/></text:span><text:span text:style-name="T15"><text:s text:c="2"/></text:span><text:span text:style-name="T16">於民國</text:span><text:span text:style-name="T17"><text:s/></text:span><text:span text:style-name="T18"><text:s/></text:span><text:span text:style-name="T19"><text:s text:c="2"/></text:span><text:span text:style-name="T20">年</text:span><text:span text:style-name="T21"><text:s/></text:span><text:span text:style-name="T22"><text:s/></text:span><text:span text:style-name="T23"><text:s/></text:span><text:span text:style-name="T24"><text:s/></text:span><text:span text:style-name="T25">月</text:span><text:span text:style-name="T26"><text:s text:c="2"/></text:span><text:span text:style-name="T27"><text:s/></text:span><text:span text:style-name="T28"><text:s/></text:span><text:span text:style-name="T29">日使用該車</text:span><text:span text:style-name="T30">，</text:span><text:span text:style-name="T31">與</text:span><text:span text:style-name="T32"><text:s text:c="11"/></text:span><text:span text:style-name="T33">發生車禍，致該車</text:span><text:span text:style-name="T34">受</text:span><text:span text:style-name="T35">損，讓與人</text:span><text:span text:style-name="T36">(車主)</text:span><text:span text:style-name="T37">同意將本件車禍之損害賠償請求權讓與受讓人</text:span><text:span text:style-name="T38">(駕駛)</text:span><text:span text:style-name="T39">，特立此書為憑。</text:span></text:p>
      <text:p text:style-name="P40"/>
      <text:p text:style-name="P41">此 <text:s text:c="3"/>致</text:p>
      <text:p text:style-name="P42">臺中市清水區調解委員會</text:p>
      <text:p text:style-name="P43"/>
      <text:p text:style-name="P44"><text:span text:style-name="T45">讓</text:span><text:span text:style-name="T46"><text:s text:c="2"/></text:span><text:span text:style-name="T47">與</text:span><text:span text:style-name="T48"><text:s text:c="2"/></text:span><text:span text:style-name="T49">人</text:span><text:span text:style-name="T50">(</text:span><text:span text:style-name="T51">車主</text:span><text:span text:style-name="T52">)</text:span><text:span text:style-name="T53">︰</text:span><text:span text:style-name="T54"><text:s text:c="27"/></text:span><text:span text:style-name="T55">(簽章)</text:span></text:p>
      <text:p text:style-name="P56"><text:span text:style-name="T57">身分證字號</text:span><text:span text:style-name="T58">(</text:span><text:span text:style-name="T59">統一編號</text:span><text:span text:style-name="T60">)</text:span><text:span text:style-name="T61">：</text:span></text:p>
      <text:p text:style-name="P62">住<text:s text:c="6"/>址：</text:p>
      <text:p text:style-name="P63"/>
      <text:p text:style-name="P64"><text:span text:style-name="T65">受</text:span><text:span text:style-name="T66"><text:s text:c="2"/></text:span><text:span text:style-name="T67">讓</text:span><text:span text:style-name="T68"><text:s text:c="2"/></text:span><text:span text:style-name="T69">人</text:span><text:span text:style-name="T70">(</text:span><text:span text:style-name="T71">駕駛</text:span><text:span text:style-name="T72">)</text:span><text:span text:style-name="T73">：</text:span><text:span text:style-name="T74"><text:s text:c="27"/></text:span><text:span text:style-name="T75">(簽章)</text:span></text:p>
      <text:p text:style-name="P76">身分證字號：</text:p>
      <text:p text:style-name="P77">住<text:s text:c="6"/>址：</text:p>
      <text:p text:style-name="P78"/>
      <text:p text:style-name="P79"/>
      <text:p text:style-name="P80">中<text:s/><text:s/><text:s/><text:s/>華<text:s/><text:s text:c="2"/><text:s/>民<text:s/><text:s text:c="2"/><text:s/>國 <text:s/><text:s/><text:s/><text:s/><text:s text:c="2"/><text:s/><text:s/>年 <text:s text:c="2"/><text:s/><text:s/><text:s/><text:s/><text:s/>月 <text:s text:c="2"/><text:s/><text:s/><text:s/><text:s text:c="2"/>日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soft-page-break/>
            <text:p text:style-name="內文"><text:span text:style-name="T85"></text:span><text:span text:style-name="T86">檢附讓與人</text:span><text:span text:style-name="T87">(</text:span><text:span text:style-name="T88">車主</text:span><text:span text:style-name="T89">)</text:span><text:span text:style-name="T90">之行車執照影本</text:span><text:span text:style-name="T91">1</text:span><text:span text:style-name="T92">份。</text:span>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3937in" fo:margin-right="0.886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債權讓與證明書</dc:title>
    <meta:initial-creator>XP</meta:initial-creator>
    <dc:creator>kyo76312</dc:creator>
    <meta:creation-date>2017-02-07T00:51:00Z</meta:creation-date>
    <dc:date>2017-02-07T00:51:00Z</dc:date>
    <meta:print-date>2016-11-23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